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4" table:style-name="ce1"/>
          <table:table-cell office:value-type="string" table:style-name="ce8">
            <text:p>DATI SUI PAGAMENTI 3 TRIMESTRE 2024 ART.4 BIS D.LGS 33/201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737.27" table:style-name="ce5">
            <text:p>737,27</text:p>
          </table:table-cell>
          <table:table-cell office:value-type="float" office:value="737.27" table:style-name="ce5">
            <text:p>737,2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8541191 del 30/06/2024 FORNITURA CARBURANTE MESE DI GIUGNO 2024</text:p>
          </table:table-cell>
          <table:table-cell office:value-type="date" office:date-value="2024-07-03T00:00:00" table:style-name="ce6">
            <text:p>03/07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61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558.09" table:style-name="ce5">
            <text:p>558,09</text:p>
          </table:table-cell>
          <table:table-cell office:value-type="float" office:value="558.09" table:style-name="ce5">
            <text:p>558,09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2198 del 31/05/2024</text:p>
          </table:table-cell>
          <table:table-cell office:value-type="date" office:date-value="2024-07-03T00:00:00" table:style-name="ce6">
            <text:p>03/07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61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171.85" table:style-name="ce5">
            <text:p>171,85</text:p>
          </table:table-cell>
          <table:table-cell office:value-type="float" office:value="171.85" table:style-name="ce5">
            <text:p>171,85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180111 del 08/07/2024 30090635-005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7-12T00:00:00" table:style-name="ce6">
            <text:p>12/07/2024</text:p>
          </table:table-cell>
          <table:table-cell table:number-columns-repeated="16361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2928.02" table:style-name="ce7">
            <text:p>2.928,02</text:p>
          </table:table-cell>
          <table:table-cell office:value-type="float" office:value="2928.02" table:style-name="ce7">
            <text:p>2.928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177903 del 04/07/2024 FORNITURA ENERGIA ELETTRICA periodo: 01.03.2024-31.05.2024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7-12T00:00:00" table:style-name="ce6">
            <text:p>12/07/2024</text:p>
          </table:table-cell>
          <table:table-cell table:number-columns-repeated="16361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166.79" table:style-name="ce5">
            <text:p>166,79</text:p>
          </table:table-cell>
          <table:table-cell office:value-type="float" office:value="166.79" table:style-name="ce5">
            <text:p>166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7-16T00:00:00" table:style-name="ce6">
            <text:p>16/07/2024</text:p>
          </table:table-cell>
          <table:table-cell table:number-columns-repeated="16361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64.2" table:style-name="ce5">
            <text:p>64,2</text:p>
          </table:table-cell>
          <table:table-cell office:value-type="float" office:value="64.2" table:style-name="ce5">
            <text:p>64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4-07-11T00:00:00" table:style-name="ce6">
            <text:p>11/07/2024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7-16T00:00:00" table:style-name="ce6">
            <text:p>16/07/2024</text:p>
          </table:table-cell>
          <table:table-cell table:number-columns-repeated="16361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08580 del 30/06/2024 SERVIZIO DI PULIZIA SEDE MESE DI GIUGNO 2024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7-18T00:00:00" table:style-name="ce6">
            <text:p>18/07/2024</text:p>
          </table:table-cell>
          <table:table-cell table:number-columns-repeated="1636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389.39" table:style-name="ce5">
            <text:p>389,39</text:p>
          </table:table-cell>
          <table:table-cell office:value-type="float" office:value="389.39" table:style-name="ce5">
            <text:p>389,39</text:p>
          </table:table-cell>
          <table:table-cell office:value-type="string" table:style-name="ce5">
            <text:p>MINISTERO DELLE INFRASTRUTTURE E DEI TRASPORTI - DIREZIONE GENERALE PER LA MOTORIZZAZIONE</text:p>
          </table:table-cell>
          <table:table-cell table:style-name="ce5"/>
          <table:table-cell office:value-type="string" table:style-name="ce5">
            <text:p>MOTORIZZAZIONE CIVILE ACCESSO BANCA DATI QUOTA 2 TRIMESTRE 2024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9677.0400000000009" table:style-name="ce7">
            <text:p>9.677,04</text:p>
          </table:table-cell>
          <table:table-cell office:value-type="float" office:value="9677.0400000000009" table:style-name="ce7">
            <text:p>9.677,04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9036417F32'</text:p>
          </table:table-cell>
          <table:table-cell office:value-type="string" table:style-name="ce5">
            <text:p>SALDO Fatt.n. 859/PA del 09/07/2024 CANONE SISTEMA VISTA RED TERZO TRIMESTRE 2024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428.71" table:style-name="ce5">
            <text:p>428,71</text:p>
          </table:table-cell>
          <table:table-cell office:value-type="float" office:value="428.71" table:style-name="ce5">
            <text:p>428,71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2607 del 30/06/2024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1051.98" table:style-name="ce7">
            <text:p>1.051,98</text:p>
          </table:table-cell>
          <table:table-cell office:value-type="float" office:value="1051.98" table:style-name="ce7">
            <text:p>1.051,98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2608 del 30/06/2024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369.49" table:style-name="ce5">
            <text:p>369,49</text:p>
          </table:table-cell>
          <table:table-cell office:value-type="float" office:value="369.49" table:style-name="ce5">
            <text:p>369,4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514699 del 11/07/2024 Fattura Luglio 24: Periodo 4/24 Mag - Giu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259.42" table:style-name="ce5">
            <text:p>259,42</text:p>
          </table:table-cell>
          <table:table-cell office:value-type="float" office:value="259.42" table:style-name="ce5">
            <text:p>259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514114 del 11/07/2024 Fattura Luglio 24: Periodo 4/24 Mag - Giu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5582.72" table:style-name="ce7">
            <text:p>5.582,72</text:p>
          </table:table-cell>
          <table:table-cell office:value-type="float" office:value="5582.72" table:style-name="ce7">
            <text:p>5.582,72</text:p>
          </table:table-cell>
          <table:table-cell office:value-type="string" table:style-name="ce5">
            <text:p>ING. SELVATICO MASSIMO</text:p>
          </table:table-cell>
          <table:table-cell office:value-type="string" table:style-name="ce5">
            <text:p>'Z673C5A003'</text:p>
          </table:table-cell>
          <table:table-cell office:value-type="string" table:style-name="ce5">
            <text:p>SALDO Fatt.n. 72 del 15/07/2024 CIG Z673C5A003 - Determina n.03119020240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1009" table:style-name="ce5">
            <text:p>1009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368.67" table:style-name="ce5">
            <text:p>368,67</text:p>
          </table:table-cell>
          <table:table-cell office:value-type="float" office:value="368.67" table:style-name="ce5">
            <text:p>368,67</text:p>
          </table:table-cell>
          <table:table-cell office:value-type="string" table:style-name="ce5">
            <text:p>AUTOSERENISSIMA 3.0 SRL</text:p>
          </table:table-cell>
          <table:table-cell office:value-type="string" table:style-name="ce5">
            <text:p>'B274C450E5'</text:p>
          </table:table-cell>
          <table:table-cell office:value-type="string" table:style-name="ce5">
            <text:p>SALDO Fatt.n. VIS/234/O del 15/07/2024 TAGIALNDO DI CONTROLLO AUTO DI SERVIZIO POLIZIA LOCALE SUBARU TARGATA YA553AV</text:p>
          </table:table-cell>
          <table:table-cell office:value-type="date" office:date-value="2024-07-24T00:00:00" table:style-name="ce6">
            <text:p>24/07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6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5.93" table:style-name="ce5">
            <text:p>15,93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54 -R. 384 del 02/07/2024)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float" office:value="381" table:style-name="ce5">
            <text:p>381</text:p>
          </table:table-cell>
          <table:table-cell office:value-type="float" office:value="3.64" table:style-name="ce5">
            <text:p>3,64</text:p>
          </table:table-cell>
          <table:table-cell office:value-type="float" office:value="15.93" table:style-name="ce5">
            <text:p>15,93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51 -R. 381 del 02/07/2024)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3.8" table:style-name="ce5">
            <text:p>3,8</text:p>
          </table:table-cell>
          <table:table-cell office:value-type="float" office:value="15.93" table:style-name="ce5">
            <text:p>15,93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16 VISAGEST SETEFI5 (P. 52 -R. 382 del 02/07/2024)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float" office:value="381" table:style-name="ce5">
            <text:p>381</text:p>
          </table:table-cell>
          <table:table-cell office:value-type="float" office:value="7.34" table:style-name="ce5">
            <text:p>7,34</text:p>
          </table:table-cell>
          <table:table-cell office:value-type="float" office:value="15.93" table:style-name="ce5">
            <text:p>15,93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53 -R. 383 del 02/07/2024)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float" office:value="1529.74" table:style-name="ce7">
            <text:p>1.529,74</text:p>
          </table:table-cell>
          <table:table-cell office:value-type="float" office:value="1529.74" table:style-name="ce7">
            <text:p>1.529,74</text:p>
          </table:table-cell>
          <table:table-cell office:value-type="string" table:style-name="ce5">
            <text:p>ECONOMO UNIONE DR. PIEROBON MATTEO</text:p>
          </table:table-cell>
          <table:table-cell table:style-name="ce5"/>
          <table:table-cell office:value-type="string" table:style-name="ce5">
            <text:p>MANDATO PER SISTEMAZIONE RESIDUI CHIUSURA SPESE ECONOMALI 2018-2019 (FINO AL 31.08.2024)A COMPENSAZIONE CON REVERSALE N.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61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301.24" table:style-name="ce7">
            <text:p>1.301,24</text:p>
          </table:table-cell>
          <table:table-cell office:value-type="float" office:value="1301.24" table:style-name="ce7">
            <text:p>1.301,24</text:p>
          </table:table-cell>
          <table:table-cell office:value-type="string" table:style-name="ce5">
            <text:p>ECONOMO UNIONE DR. PIEROBON MATTEO</text:p>
          </table:table-cell>
          <table:table-cell table:style-name="ce5"/>
          <table:table-cell office:value-type="string" table:style-name="ce5">
            <text:p>MANDATO PER SISTEMAZIONE RESIDUI CHIUSURA SPESE ECONOMALI 2018-2019 (FINO AL 31.08.2024)A COMPENSAZIONE CON REVERSALE N. 256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61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853.95" table:style-name="ce7">
            <text:p>1.853,95</text:p>
          </table:table-cell>
          <table:table-cell office:value-type="float" office:value="1853.95" table:style-name="ce7">
            <text:p>1.853,95</text:p>
          </table:table-cell>
          <table:table-cell office:value-type="string" table:style-name="ce5">
            <text:p>ECONOMO UNIONE DR. PIEROBON MATTEO</text:p>
          </table:table-cell>
          <table:table-cell table:style-name="ce5"/>
          <table:table-cell office:value-type="string" table:style-name="ce5">
            <text:p>MANDATO PER SISTEMAZIONE RESIDUI CHIUSURA SPESE ECONOMALI 2018-2019 (FINO AL 31.08.2024) A COMPENSAZIONE CON REVERSALE N. 257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1106" table:style-name="ce5">
            <text:p>1106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61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5">
            <text:p>429</text:p>
          </table:table-cell>
          <table:table-cell office:value-type="float" office:value="2563.67" table:style-name="ce7">
            <text:p>2.563,67</text:p>
          </table:table-cell>
          <table:table-cell office:value-type="float" office:value="2563.67" table:style-name="ce7">
            <text:p>2.563,67</text:p>
          </table:table-cell>
          <table:table-cell office:value-type="string" table:style-name="ce5">
            <text:p>ECONOMO UNIONE DR. PIEROBON MATTEO</text:p>
          </table:table-cell>
          <table:table-cell table:style-name="ce5"/>
          <table:table-cell office:value-type="string" table:style-name="ce5">
            <text:p>MANDATO PER SISTEMAZIONE RESIDUI CHIUSURA SPESE ECONOMALI 2018-2019 (FINO AL 31.08.2024)A COMPENSAZIONE CON REVERSALE N. 258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61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20668.490000000002" table:style-name="ce7">
            <text:p>20.668,49</text:p>
          </table:table-cell>
          <table:table-cell office:value-type="float" office:value="20668.490000000002" table:style-name="ce7">
            <text:p>20.668,49</text:p>
          </table:table-cell>
          <table:table-cell office:value-type="string" table:style-name="ce5">
            <text:p>ECONOMO UNIONE DR. PIEROBON MATTEO</text:p>
          </table:table-cell>
          <table:table-cell table:style-name="ce5"/>
          <table:table-cell office:value-type="string" table:style-name="ce5">
            <text:p>MANDATO PER SISTEMAZIONE RESIDUI CHIUSURA SPESE ECONOMALI 2018-2019 (FINO AL 31.08.2024)A COMPENSAZIONE CON REVERSALE N. 259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61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1195.5999999999999" table:style-name="ce7">
            <text:p>1.195,60</text:p>
          </table:table-cell>
          <table:table-cell office:value-type="float" office:value="1195.5999999999999" table:style-name="ce7">
            <text:p>1.195,60</text:p>
          </table:table-cell>
          <table:table-cell office:value-type="string" table:style-name="ce5">
            <text:p>JOLLY SCARPE SPA</text:p>
          </table:table-cell>
          <table:table-cell office:value-type="string" table:style-name="ce5">
            <text:p>'B23DF3F2C7'</text:p>
          </table:table-cell>
          <table:table-cell office:value-type="string" table:style-name="ce5">
            <text:p>SALDO Fatt.n. J24-0000074PA del 18/07/2024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5">
            <text:p>434</text:p>
          </table:table-cell>
          <table:table-cell office:value-type="float" office:value="1405.44" table:style-name="ce7">
            <text:p>1.405,44</text:p>
          </table:table-cell>
          <table:table-cell office:value-type="float" office:value="1405.44" table:style-name="ce7">
            <text:p>1.405,44</text:p>
          </table:table-cell>
          <table:table-cell office:value-type="string" table:style-name="ce5">
            <text:p>SIGGI GROUP SPA</text:p>
          </table:table-cell>
          <table:table-cell office:value-type="string" table:style-name="ce5">
            <text:p>'B23FF2FDD0'</text:p>
          </table:table-cell>
          <table:table-cell office:value-type="string" table:style-name="ce5">
            <text:p>SALDO Fatt.n. V24L000061 del 12/07/2024 Fattura Vendita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442.05" table:style-name="ce5">
            <text:p>442,05</text:p>
          </table:table-cell>
          <table:table-cell office:value-type="float" office:value="442.05" table:style-name="ce5">
            <text:p>442,05</text:p>
          </table:table-cell>
          <table:table-cell office:value-type="string" table:style-name="ce5">
            <text:p>NUOVA VENETA UFFICIO S.R.L.</text:p>
          </table:table-cell>
          <table:table-cell office:value-type="string" table:style-name="ce5">
            <text:p>'Z7C38FD80C'</text:p>
          </table:table-cell>
          <table:table-cell office:value-type="string" table:style-name="ce5">
            <text:p>SALDO Fatt.n. FPA-2024-139 del 31/07/2024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1098.3900000000001" table:style-name="ce7">
            <text:p>1.098,39</text:p>
          </table:table-cell>
          <table:table-cell office:value-type="float" office:value="1098.3900000000001" table:style-name="ce7">
            <text:p>1.098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219152 del 27/07/2024 FORNITURA ENERGIA ELETTRICA periodo: 01.06.2024-30.06.2024 POD IT001E00117523 Contatore 000000000003018960 kWh 3363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8-05T00:00:00" table:style-name="ce6">
            <text:p>05/08/2024</text:p>
          </table:table-cell>
          <table:table-cell table:number-columns-repeated="16361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828.51" table:style-name="ce5">
            <text:p>828,51</text:p>
          </table:table-cell>
          <table:table-cell office:value-type="float" office:value="828.51" table:style-name="ce5">
            <text:p>828,5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8672335 del 31/07/2024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CI.TI.ESSE SRL</text:p>
          </table:table-cell>
          <table:table-cell office:value-type="string" table:style-name="ce5">
            <text:p>'B0592590D6'</text:p>
          </table:table-cell>
          <table:table-cell office:value-type="string" table:style-name="ce5">
            <text:p>SALDO Fatt.n. 2/960 del 29/07/2024 C/vendita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.62" table:style-name="ce5">
            <text:p>3,6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59 -R. 432 del 02/08/2024)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3.62" table:style-name="ce5">
            <text:p>3,6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58 -R. 431 del 02/08/2024)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352.73" table:style-name="ce5">
            <text:p>352,73</text:p>
          </table:table-cell>
          <table:table-cell office:value-type="float" office:value="352.73" table:style-name="ce5">
            <text:p>352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19 PA del 28/08/2024 Parcella PA del 28/08/2024 N.ro 19 PA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782.95" table:style-name="ce5">
            <text:p>782,95</text:p>
          </table:table-cell>
          <table:table-cell office:value-type="float" office:value="782.95" table:style-name="ce5">
            <text:p>782,9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'B2A02B9596'</text:p>
          </table:table-cell>
          <table:table-cell office:value-type="string" table:style-name="ce5">
            <text:p>SALDO Fatt.n. 2/655 del 31/07/2024 VENDITA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1397.92" table:style-name="ce7">
            <text:p>1.397,92</text:p>
          </table:table-cell>
          <table:table-cell office:value-type="float" office:value="1397.92" table:style-name="ce7">
            <text:p>1.397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240257 del 27/08/2024 FORNITURA ENERGIA ELETTRICA periodo: 01.07.2024-31.07.2024 POD IT001E00117523 Contatore 000000000003018960 kWh 4061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66.23" table:style-name="ce5">
            <text:p>66,23</text:p>
          </table:table-cell>
          <table:table-cell office:value-type="float" office:value="66.23" table:style-name="ce5">
            <text:p>66,23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221466 del 03/09/2024 30090635-005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831.8" table:style-name="ce5">
            <text:p>831,8</text:p>
          </table:table-cell>
          <table:table-cell office:value-type="float" office:value="831.8" table:style-name="ce5">
            <text:p>831,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8800584 del 31/08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466" table:style-name="ce5">
            <text:p>466</text:p>
          </table:table-cell>
          <table:table-cell office:value-type="float" office:value="104.76" table:style-name="ce5">
            <text:p>104,76</text:p>
          </table:table-cell>
          <table:table-cell office:value-type="float" office:value="104.76" table:style-name="ce5">
            <text:p>104,7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200829 del 05/08/2024 30090635-005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7X03669225 del 10/08/2024 Fattura Agosto 24: Periodo 5/24 Giu-Lug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5">
            <text:p>468</text:p>
          </table:table-cell>
          <table:table-cell office:value-type="float" office:value="260.04000000000002" table:style-name="ce5">
            <text:p>260,04</text:p>
          </table:table-cell>
          <table:table-cell office:value-type="float" office:value="260.04000000000002" table:style-name="ce5">
            <text:p>260,04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000 del 31/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0171 del 31/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float" office:value="266.39999999999998" table:style-name="ce5">
            <text:p>266,4</text:p>
          </table:table-cell>
          <table:table-cell office:value-type="float" office:value="266.39999999999998" table:style-name="ce5">
            <text:p>266,4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0D75AD7D0'</text:p>
          </table:table-cell>
          <table:table-cell office:value-type="string" table:style-name="ce5">
            <text:p>SALDO Fatt.n. 212 del 31/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683.37" table:style-name="ce5">
            <text:p>683,37</text:p>
          </table:table-cell>
          <table:table-cell office:value-type="float" office:value="683.37" table:style-name="ce5">
            <text:p>683,37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001 del 31/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472" table:style-name="ce5">
            <text:p>472</text:p>
          </table:table-cell>
          <table:table-cell office:value-type="float" office:value="64.05" table:style-name="ce5">
            <text:p>64,05</text:p>
          </table:table-cell>
          <table:table-cell office:value-type="float" office:value="64.05" table:style-name="ce5">
            <text:p>64,05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130 del 31/07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353.19" table:style-name="ce5">
            <text:p>353,19</text:p>
          </table:table-cell>
          <table:table-cell office:value-type="float" office:value="353.19" table:style-name="ce5">
            <text:p>353,19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0D75AD7D0'</text:p>
          </table:table-cell>
          <table:table-cell office:value-type="string" table:style-name="ce5">
            <text:p>SALDO Fatt.n. 235 del 23/08/2024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61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5">
            <text:p>485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ASSA AUTOMOBILISTICA AUTO PEUGEOT TARGATA EJ754KG anno 2024 scad. 08/2025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90.75" table:style-name="ce5">
            <text:p>90,75</text:p>
          </table:table-cell>
          <table:table-cell office:value-type="float" office:value="90.75" table:style-name="ce5">
            <text:p>90,7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'Z7A3D9DFF8'</text:p>
          </table:table-cell>
          <table:table-cell office:value-type="string" table:style-name="ce5">
            <text:p>SALDO Fatt.n. 2024/3004334/1 del 05/09/2024 NOMINATIVO SPEDIZIONE: UNIONE DEI COMUNI DI CALDOGNO COSTABISSARA E ISOLA INDIRIZZO SPEDIZIONE: VIA DANTE 26 36030 CALDOGNO VI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244.18" table:style-name="ce5">
            <text:p>244,18</text:p>
          </table:table-cell>
          <table:table-cell office:value-type="float" office:value="244.18" table:style-name="ce5">
            <text:p>244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6ADA8C49'</text:p>
          </table:table-cell>
          <table:table-cell office:value-type="string" table:style-name="ce5">
            <text:p>SALDO Fatt.n. 2706 del 29/08/2024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1014" table:style-name="ce5">
            <text:p>1014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489" table:style-name="ce5">
            <text:p>489</text:p>
          </table:table-cell>
          <table:table-cell office:value-type="float" office:value="51.06" table:style-name="ce5">
            <text:p>51,06</text:p>
          </table:table-cell>
          <table:table-cell office:value-type="float" office:value="51.06" table:style-name="ce5">
            <text:p>51,06</text:p>
          </table:table-cell>
          <table:table-cell office:value-type="string" table:style-name="ce5">
            <text:p>AGENZIA PER LA RAPPRESENTANZA NEGOZIALE PA</text:p>
          </table:table-cell>
          <table:table-cell table:style-name="ce5"/>
          <table:table-cell office:value-type="string" table:style-name="ce5">
            <text:p>CONTRIBUTO ANNUALE ARAN ANNO 2024 - AGENZIA PER LA RAPPRESENTANZA NEGOZIALE</text:p>
          </table:table-cell>
          <table:table-cell office:value-type="date" office:date-value="2024-09-13T00:00:00" table:style-name="ce6">
            <text:p>13/09/2024</text:p>
          </table:table-cell>
          <table:table-cell office:value-type="float" office:value="1002" table:style-name="ce5">
            <text:p>1002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23 PA del 06/09/2024 Parcella PA del 06/09/2024 N.ro 23 PA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22 PA del 05/09/2024 Parcella PA del 05/09/2024 N.ro 22 PA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225.03" table:style-name="ce5">
            <text:p>225,03</text:p>
          </table:table-cell>
          <table:table-cell office:value-type="float" office:value="225.03" table:style-name="ce5">
            <text:p>225,03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373 del 31/08/202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761.56" table:style-name="ce5">
            <text:p>761,56</text:p>
          </table:table-cell>
          <table:table-cell office:value-type="float" office:value="761.56" table:style-name="ce5">
            <text:p>761,5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374 del 31/08/202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23.42" table:style-name="ce5">
            <text:p>23,42</text:p>
          </table:table-cell>
          <table:table-cell office:value-type="float" office:value="23.42" table:style-name="ce5">
            <text:p>23,42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534 del 31/08/202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1197 del 31/08/202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9-16T00:00:00" table:style-name="ce6">
            <text:p>16/09/2024</text:p>
          </table:table-cell>
          <table:table-cell table:number-columns-repeated="16361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50.1" table:style-name="ce5">
            <text:p>50,1</text:p>
          </table:table-cell>
          <table:table-cell office:value-type="float" office:value="50.1" table:style-name="ce5">
            <text:p>50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ESTITUZIONE DI SOMME VERSATE IN ECCESSO - VERB.367/I/204 REG. 1106/2024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2012" table:style-name="ce5">
            <text:p>2012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4-09-17T00:00:00" table:style-name="ce6">
            <text:p>17/09/2024</text:p>
          </table:table-cell>
          <table:table-cell table:number-columns-repeated="16361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367.63" table:style-name="ce5">
            <text:p>367,63</text:p>
          </table:table-cell>
          <table:table-cell office:value-type="float" office:value="367.63" table:style-name="ce5">
            <text:p>367,6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672499 del 11/09/2024 Fattura Settembre 24: Periodo 5/24 Lug - Ago</text:p>
          </table:table-cell>
          <table:table-cell office:value-type="date" office:date-value="2024-09-23T00:00:00" table:style-name="ce6">
            <text:p>23/09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61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260.95" table:style-name="ce5">
            <text:p>260,95</text:p>
          </table:table-cell>
          <table:table-cell office:value-type="float" office:value="260.95" table:style-name="ce5">
            <text:p>260,9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672980 del 11/09/2024 Fattura Settembre 24: Periodo 5/24 Lug - Ago</text:p>
          </table:table-cell>
          <table:table-cell office:value-type="date" office:date-value="2024-09-23T00:00:00" table:style-name="ce6">
            <text:p>23/09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61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66 -R. 457 del 03/09/2024)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61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1 MONETA GEST SETEFI5 (P. 64 -R. 455 del 03/09/2024)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61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.41" table:style-name="ce5">
            <text:p>5,41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63 -R. 454 del 03/09/2024)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61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.79" table:style-name="ce5">
            <text:p>11,79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65 -R. 456 del 03/09/2024)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6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Giovanna Fochesato</meta:initial-creator>
    <dc:creator>Giovanna Fochesato</dc:creator>
    <meta:creation-date>2024-10-10T08:00:36Z</meta:creation-date>
    <dc:date>2024-10-10T08:07:07Z</dc:date>
  </office:meta>
</office:document-meta>
</file>