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22pt" style:font-size-asian="22pt" style:font-size-complex="22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4.65666666666667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2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office:value-type="string" table:style-name="ce8">
            <text:p>DATI SUI PAGAMENTI 1^ TRIMESTRE 2025 ART.4 BIS D.LGS 33/2013<text:s/>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1.38" table:style-name="ce5">
            <text:p>51,38</text:p>
          </table:table-cell>
          <table:table-cell office:value-type="float" office:value="51.38" table:style-name="ce5">
            <text:p>51,38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5004019 del 10/01/2025 30090635-005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1.23" table:style-name="ce5">
            <text:p>21,23</text:p>
          </table:table-cell>
          <table:table-cell office:value-type="float" office:value="512.16" table:style-name="ce5">
            <text:p>512,16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5154 del 31/12/20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8.13" table:style-name="ce5">
            <text:p>198,13</text:p>
          </table:table-cell>
          <table:table-cell office:value-type="float" office:value="512.16" table:style-name="ce5">
            <text:p>512,16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994 del 31/12/20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92.8" table:style-name="ce5">
            <text:p>292,8</text:p>
          </table:table-cell>
          <table:table-cell office:value-type="float" office:value="512.16" table:style-name="ce5">
            <text:p>512,16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5055 del 31/12/20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26.99" table:style-name="ce5">
            <text:p>526,99</text:p>
          </table:table-cell>
          <table:table-cell office:value-type="float" office:value="526.99" table:style-name="ce5">
            <text:p>526,99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4995 del 31/12/20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35.78" table:style-name="ce5">
            <text:p>635,78</text:p>
          </table:table-cell>
          <table:table-cell office:value-type="float" office:value="635.78" table:style-name="ce5">
            <text:p>635,78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B477C90BBB'</text:p>
          </table:table-cell>
          <table:table-cell office:value-type="string" table:style-name="ce5">
            <text:p>SALDO Fatt.n. PJ09323705 del 31/12/20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17059 del 31/12/20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67.099999999999994" table:style-name="ce5">
            <text:p>67,1</text:p>
          </table:table-cell>
          <table:table-cell office:value-type="string" table:style-name="ce5">
            <text:p>ANDREA S.R.L.</text:p>
          </table:table-cell>
          <table:table-cell office:value-type="string" table:style-name="ce5">
            <text:p>'B0FA83A31B'</text:p>
          </table:table-cell>
          <table:table-cell office:value-type="string" table:style-name="ce5">
            <text:p>SALDO Fatt.n. 174/001 del 30/12/2024 SERVIZIO LAVAGGIO CIG B0FA83A31B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89" table:style-name="ce5">
            <text:p>389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AUTOFFICINA PAIUSCO SAS DI PAIUSCO MICHELE &amp; C.</text:p>
          </table:table-cell>
          <table:table-cell office:value-type="string" table:style-name="ce5">
            <text:p>'B0D75AD7D0'</text:p>
          </table:table-cell>
          <table:table-cell office:value-type="string" table:style-name="ce5">
            <text:p>SALDO Fatt.n. 351 del 20/12/20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7.53" table:style-name="ce5">
            <text:p>107,53</text:p>
          </table:table-cell>
          <table:table-cell office:value-type="float" office:value="107.53" table:style-name="ce5">
            <text:p>107,53</text:p>
          </table:table-cell>
          <table:table-cell office:value-type="string" table:style-name="ce5">
            <text:p>VIACQUA SPA</text:p>
          </table:table-cell>
          <table:table-cell office:value-type="string" table:style-name="ce5">
            <text:p>'Z7A3D9DFF8'</text:p>
          </table:table-cell>
          <table:table-cell office:value-type="string" table:style-name="ce5">
            <text:p>SALDO Fatt.n. 2024/3007038/1 del 20/12/2024 NOMINATIVO SPEDIZIONE: UNIONE DEI COMUNI DI CALDOGNO COSTABISSARA E ISOLA INDIRIZZO SPEDIZIONE: VIA DANTE 26 36030 CALDOGNO VI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89.05" table:style-name="ce7">
            <text:p>1.089,05</text:p>
          </table:table-cell>
          <table:table-cell office:value-type="float" office:value="1089.05" table:style-name="ce7">
            <text:p>1.089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4500450999 del 17/12/2024 FORNITURA ENERGIA ELETTRICA periodo: 01.11.2024-30.11.2024 POD IT001E00117523 Contatore 000000000003018960 kWh 3010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67.82" table:style-name="ce5">
            <text:p>267,82</text:p>
          </table:table-cell>
          <table:table-cell office:value-type="float" office:value="267.82" table:style-name="ce5">
            <text:p>267,82</text:p>
          </table:table-cell>
          <table:table-cell office:value-type="string" table:style-name="ce5">
            <text:p>MINISTERO DELLE INFRASTRUTTURE E DEI TRASPORTI - DIREZIONE GENERALE PER LA MOTORIZZAZIONE</text:p>
          </table:table-cell>
          <table:table-cell table:style-name="ce5"/>
          <table:table-cell office:value-type="string" table:style-name="ce5">
            <text:p>MOTORIZZAZIONE CIVILE ACCESSO BANCA DATI QUOTA QUARTO TRIMESTRE 2024 ANNO 20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15" table:style-name="ce5">
            <text:p>2015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424.42" table:style-name="ce7">
            <text:p>1.424,42</text:p>
          </table:table-cell>
          <table:table-cell office:value-type="float" office:value="1424.42" table:style-name="ce7">
            <text:p>1.424,42</text:p>
          </table:table-cell>
          <table:table-cell office:value-type="string" table:style-name="ce5">
            <text:p>MINISTERO DELLE INFRASTRUTTURE E DEI TRASPORTI - DIREZIONE GENERALE PER LA MOTORIZZAZIONE</text:p>
          </table:table-cell>
          <table:table-cell table:style-name="ce5"/>
          <table:table-cell office:value-type="string" table:style-name="ce5">
            <text:p>MOTORIZZAZIONE CIVILE ACCESSO BANCA DATI QUOTA CANONE ANNUALE ANNO 2025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15" table:style-name="ce5">
            <text:p>2015</text:p>
          </table:table-cell>
          <table:table-cell office:value-type="float" office:value="5" table:style-name="ce5">
            <text:p>5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390" table:style-name="ce7">
            <text:p>4.390,00</text:p>
          </table:table-cell>
          <table:table-cell office:value-type="float" office:value="4390" table:style-name="ce7">
            <text:p>4.390,00</text:p>
          </table:table-cell>
          <table:table-cell office:value-type="string" table:style-name="ce5">
            <text:p>ALLIANZ AGENTE PROCURATORE SAVIO LOUIS FABIANO</text:p>
          </table:table-cell>
          <table:table-cell office:value-type="string" table:style-name="ce5">
            <text:p>'B511B9AC26'</text:p>
          </table:table-cell>
          <table:table-cell office:value-type="string" table:style-name="ce5">
            <text:p>SERVIZIO DI COPERTURA ASSICURATIVA RCAUTO DEI VEICOLI IN USO ALLA POLIZIA LOCALE PER IL PERIODO 10/01/2025 - 10/01/2026 - AFFIDAMENTO E IMPEGNO DI SPESA ANNO 2025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470" table:style-name="ce7">
            <text:p>2.470,00</text:p>
          </table:table-cell>
          <table:table-cell office:value-type="float" office:value="2470" table:style-name="ce7">
            <text:p>2.470,00</text:p>
          </table:table-cell>
          <table:table-cell office:value-type="string" table:style-name="ce5">
            <text:p>ALLIANZ AGENTE PROCURATORE SAVIO LOUIS FABIANO</text:p>
          </table:table-cell>
          <table:table-cell office:value-type="string" table:style-name="ce5">
            <text:p>'B511C84D40'</text:p>
          </table:table-cell>
          <table:table-cell office:value-type="string" table:style-name="ce5">
            <text:p>SERVIZIO DI COPERTURA ASSICURATIVA RCAUTO DEI VEICOLI IN USO ALLA PROTEZIONE CIVILE PER IL PERIODO 10/01/2025 - 10/01/2026 - AFFIDAMENTO E IMPEGNO DI SPESA ANNO 2025 - CIG B511C84D4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830.16" table:style-name="ce7">
            <text:p>2.830,16</text:p>
          </table:table-cell>
          <table:table-cell office:value-type="float" office:value="2830.16" table:style-name="ce7">
            <text:p>2.830,16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'Z903DA3842'</text:p>
          </table:table-cell>
          <table:table-cell office:value-type="string" table:style-name="ce5">
            <text:p>SALDO Fatt.n. 1/250043 del 13/01/2025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5-01-21T00:00:00" table:style-name="ce6">
            <text:p>21/01/2025</text:p>
          </table:table-cell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67.63" table:style-name="ce5">
            <text:p>367,63</text:p>
          </table:table-cell>
          <table:table-cell office:value-type="float" office:value="367.63" table:style-name="ce5">
            <text:p>367,6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014586 del 13/01/2025 Fattura Gennaio 25: Periodo 1/25 Nov - Dic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1-21T00:00:00" table:style-name="ce6">
            <text:p>21/01/2025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63.36" table:style-name="ce5">
            <text:p>263,36</text:p>
          </table:table-cell>
          <table:table-cell office:value-type="float" office:value="263.36" table:style-name="ce5">
            <text:p>263,3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014735 del 13/01/2025 Fattura Gennaio 25: Periodo 1/25 Nov - Dic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1-21T00:00:00" table:style-name="ce6">
            <text:p>21/01/2025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256.3699999999999" table:style-name="ce7">
            <text:p>1.256,37</text:p>
          </table:table-cell>
          <table:table-cell office:value-type="float" office:value="1256.3699999999999" table:style-name="ce7">
            <text:p>1.256,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113C03114'</text:p>
          </table:table-cell>
          <table:table-cell office:value-type="string" table:style-name="ce5">
            <text:p>SALDO Fatt.n. 825500015665 del 15/01/2025 FORNITURA ENERGIA ELETTRICA periodo: 01.12.2024-31.12.2024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5-01-21T00:00:00" table:style-name="ce6">
            <text:p>21/01/2025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I.D.E SERVIZI SRL</text:p>
          </table:table-cell>
          <table:table-cell office:value-type="string" table:style-name="ce5">
            <text:p>'B36212F0EC'</text:p>
          </table:table-cell>
          <table:table-cell office:value-type="string" table:style-name="ce5">
            <text:p>SALDO Fatt.n. PA45 del 27/12/2024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5-01-21T00:00:00" table:style-name="ce6">
            <text:p>21/01/2025</text:p>
          </table:table-cell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41.64" table:style-name="ce5">
            <text:p>441,64</text:p>
          </table:table-cell>
          <table:table-cell office:value-type="float" office:value="441.64" table:style-name="ce5">
            <text:p>441,6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'B49FDE060F'</text:p>
          </table:table-cell>
          <table:table-cell office:value-type="string" table:style-name="ce5">
            <text:p>SALDO Fatt.n. 2/1067 del 20/12/2024 VENDITA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5-01-21T00:00:00" table:style-name="ce6">
            <text:p>21/01/2025</text:p>
          </table:table-cell>
          <table:table-cell table:number-columns-repeated="1636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9677.0400000000009" table:style-name="ce7">
            <text:p>9.677,04</text:p>
          </table:table-cell>
          <table:table-cell office:value-type="float" office:value="9677.0400000000009" table:style-name="ce7">
            <text:p>9.677,04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'9036417F32'</text:p>
          </table:table-cell>
          <table:table-cell office:value-type="string" table:style-name="ce5">
            <text:p>TRAFFIC - NOLEGGIO E GESTIONE RILEVATORE INFRAZIONI SEMAFORICHE TRIENNIO 2022-24 CIG 9036417F32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2017" table:style-name="ce5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1-29T00:00:00" table:style-name="ce6">
            <text:p>29/01/2025</text:p>
          </table:table-cell>
          <table:table-cell table:number-columns-repeated="1636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CI.TI.ESSE SRL</text:p>
          </table:table-cell>
          <table:table-cell office:value-type="string" table:style-name="ce5">
            <text:p>'B2B1D98456'</text:p>
          </table:table-cell>
          <table:table-cell office:value-type="string" table:style-name="ce5">
            <text:p>CI.TI.ESSE. SRL - AFFIDAMENTO DIRETTO TARATURA APPARECCHIATURA SPEEDVELOX EnVES EVO MVDm 1507 s/n AH0295H E IMPEGNO DI SPESA - CIG B2B1D98456</text:p>
          </table:table-cell>
          <table:table-cell office:value-type="date" office:date-value="2025-01-20T00:00:00" table:style-name="ce6">
            <text:p>20/01/2025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1-29T00:00:00" table:style-name="ce6">
            <text:p>29/01/2025</text:p>
          </table:table-cell>
          <table:table-cell table:number-columns-repeated="1636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ONSORZIO PL "VALLE AGNO"</text:p>
          </table:table-cell>
          <table:table-cell table:style-name="ce5"/>
          <table:table-cell office:value-type="string" table:style-name="ce5">
            <text:p>RIMBORSO SPESA VESTIARIO AGENTE DI POLIZIA LOCALE G.D. AL CONSORZIO VALLE AGNO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6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176.36" table:style-name="ce5">
            <text:p>176,36</text:p>
          </table:table-cell>
          <table:table-cell office:value-type="float" office:value="176.36" table:style-name="ce5">
            <text:p>176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D3D2B618'</text:p>
          </table:table-cell>
          <table:table-cell office:value-type="string" table:style-name="ce5">
            <text:p>SALDO Fatt.n. 2 del 15/01/2025 Parcella PA del 15/01/2025 N.ro 2</text:p>
          </table:table-cell>
          <table:table-cell office:value-type="date" office:date-value="2025-01-21T00:00:00" table:style-name="ce6">
            <text:p>21/01/2025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6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082B13D8C'</text:p>
          </table:table-cell>
          <table:table-cell office:value-type="string" table:style-name="ce5">
            <text:p>SALDO Fatt.n. 1/241303 del 31/12/2024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6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7691.09" table:style-name="ce7">
            <text:p>7.691,09</text:p>
          </table:table-cell>
          <table:table-cell office:value-type="float" office:value="7691.09" table:style-name="ce7">
            <text:p>7.691,09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'B4B893C8D7'</text:p>
          </table:table-cell>
          <table:table-cell office:value-type="string" table:style-name="ce5">
            <text:p>SALDO Fatt.n. 163/PA del 1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2017" table:style-name="ce5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1-29T00:00:00" table:style-name="ce6">
            <text:p>29/01/2025</text:p>
          </table:table-cell>
          <table:table-cell table:number-columns-repeated="1636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8113" table:style-name="ce7">
            <text:p>8.113,00</text:p>
          </table:table-cell>
          <table:table-cell office:value-type="float" office:value="8113" table:style-name="ce7">
            <text:p>8.113,00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'B2AD97CFAE'</text:p>
          </table:table-cell>
          <table:table-cell office:value-type="string" table:style-name="ce5">
            <text:p>SALDO Fatt.n. 164/PA del 17/01/2025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5-01-29T00:00:00" table:style-name="ce6">
            <text:p>29/01/2025</text:p>
          </table:table-cell>
          <table:table-cell table:number-columns-repeated="1636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2707.26" table:style-name="ce7">
            <text:p>2.707,26</text:p>
          </table:table-cell>
          <table:table-cell office:value-type="float" office:value="2707.26" table:style-name="ce7">
            <text:p>2.707,26</text:p>
          </table:table-cell>
          <table:table-cell office:value-type="string" table:style-name="ce5">
            <text:p>STUDIO ASSICURATIVO BELLONI SNC</text:p>
          </table:table-cell>
          <table:table-cell office:value-type="string" table:style-name="ce5">
            <text:p>'B4E10A7CFC'</text:p>
          </table:table-cell>
          <table:table-cell office:value-type="string" table:style-name="ce5">
            <text:p>STUDIO BELLONI - POLIZZE ASSICURATIVE INFORTUNI E RISCHI DIVERSI 2025</text:p>
          </table:table-cell>
          <table:table-cell office:value-type="date" office:date-value="2025-01-29T00:00:00" table:style-name="ce6">
            <text:p>29/01/2025</text:p>
          </table:table-cell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5-02-03T00:00:00" table:style-name="ce6">
            <text:p>03/02/2025</text:p>
          </table:table-cell>
          <table:table-cell table:number-columns-repeated="1636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9" table:style-name="ce5">
            <text:p>0,49</text:p>
          </table:table-cell>
          <table:table-cell office:value-type="float" office:value="17.37" table:style-name="ce5">
            <text:p>17,37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06 PAGOBAN GEST SETEFI5 (P. 1 -R. 1 del 03/01/2025)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5-02-03T00:00:00" table:style-name="ce6">
            <text:p>03/02/2025</text:p>
          </table:table-cell>
          <table:table-cell table:number-columns-repeated="1636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17.37" table:style-name="ce5">
            <text:p>17,37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UNIONE DEI COMUNI DI CALDOGNO E C GEST SETEFI5 (P. 4 -R. 4 del 03/01/2025)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5-02-03T00:00:00" table:style-name="ce6">
            <text:p>03/02/2025</text:p>
          </table:table-cell>
          <table:table-cell table:number-columns-repeated="1636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.3199999999999998" table:style-name="ce5">
            <text:p>2,32</text:p>
          </table:table-cell>
          <table:table-cell office:value-type="float" office:value="17.37" table:style-name="ce5">
            <text:p>17,37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16 VISAGEST SETEFI5 (P. 2 -R. 2 del 03/01/2025)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5-02-03T00:00:00" table:style-name="ce6">
            <text:p>03/02/2025</text:p>
          </table:table-cell>
          <table:table-cell table:number-columns-repeated="1636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.41" table:style-name="ce5">
            <text:p>13,41</text:p>
          </table:table-cell>
          <table:table-cell office:value-type="float" office:value="17.37" table:style-name="ce5">
            <text:p>17,37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ERVIZI POS-COMMISSIONI TRANSATO POS UNIONE DEI COMUNI DI CALDOGNO CO98 COMM 006495097 TC 21 MC GEST SETEFI5 (P. 3 -R. 3 del 03/01/2025)</text:p>
          </table:table-cell>
          <table:table-cell office:value-type="date" office:date-value="2025-01-30T00:00:00" table:style-name="ce6">
            <text:p>30/01/2025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5-02-03T00:00:00" table:style-name="ce6">
            <text:p>03/02/2025</text:p>
          </table:table-cell>
          <table:table-cell table:number-columns-repeated="1636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939.4" table:style-name="ce5">
            <text:p>939,4</text:p>
          </table:table-cell>
          <table:table-cell office:value-type="float" office:value="939.4" table:style-name="ce5">
            <text:p>939,4</text:p>
          </table:table-cell>
          <table:table-cell office:value-type="string" table:style-name="ce5">
            <text:p>ESSECI ALARM DI SACCOZZA CRISTIAN</text:p>
          </table:table-cell>
          <table:table-cell office:value-type="string" table:style-name="ce5">
            <text:p>'B4AFEE5F73'</text:p>
          </table:table-cell>
          <table:table-cell office:value-type="string" table:style-name="ce5">
            <text:p>SALDO Fatt.n. 47 del 30/01/2025 Fattura PA differita (TD24) del 30/01/2025 N.ro 47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8003" table:style-name="ce5">
            <text:p>8003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6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5965.8" table:style-name="ce7">
            <text:p>5.965,80</text:p>
          </table:table-cell>
          <table:table-cell office:value-type="float" office:value="5965.8" table:style-name="ce7">
            <text:p>5.965,80</text:p>
          </table:table-cell>
          <table:table-cell office:value-type="string" table:style-name="ce5">
            <text:p>ESSECI ALARM DI SACCOZZA CRISTIAN</text:p>
          </table:table-cell>
          <table:table-cell office:value-type="string" table:style-name="ce5">
            <text:p>'B4AFE6CB9A'</text:p>
          </table:table-cell>
          <table:table-cell office:value-type="string" table:style-name="ce5">
            <text:p>SALDO Fatt.n. 46 del 30/01/2025 Fattura PA differita (TD24) del 30/01/2025 N.ro 46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8003" table:style-name="ce5">
            <text:p>8003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6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32574" table:style-name="ce7">
            <text:p>32.574,00</text:p>
          </table:table-cell>
          <table:table-cell office:value-type="float" office:value="32574" table:style-name="ce7">
            <text:p>32.574,00</text:p>
          </table:table-cell>
          <table:table-cell office:value-type="string" table:style-name="ce5">
            <text:p>S.T.T. SERVIZI TELEMATICI TELEFONICI SRL</text:p>
          </table:table-cell>
          <table:table-cell office:value-type="string" table:style-name="ce5">
            <text:p>'B41A569505'</text:p>
          </table:table-cell>
          <table:table-cell office:value-type="string" table:style-name="ce5">
            <text:p>SALDO Fatt.n. 000038 del 21/01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2017" table:style-name="ce5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6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6547" table:style-name="ce7">
            <text:p>26.547,00</text:p>
          </table:table-cell>
          <table:table-cell office:value-type="float" office:value="26547" table:style-name="ce7">
            <text:p>26.547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48F59D2B1'</text:p>
          </table:table-cell>
          <table:table-cell office:value-type="string" table:style-name="ce5">
            <text:p>SALDO Fatt.n. 421 del 19/12/2024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9005" table:style-name="ce5">
            <text:p>9005</text:p>
          </table:table-cell>
          <table:table-cell office:value-type="float" office:value="3" table:style-name="ce5">
            <text:p>3</text:p>
          </table:table-cell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ezzi di trasporto ad uso civile, di sicurezza e ordine pubblico n.a.c.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6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450" table:style-name="ce7">
            <text:p>1.450,00</text:p>
          </table:table-cell>
          <table:table-cell office:value-type="float" office:value="1450" table:style-name="ce7">
            <text:p>1.4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47F668830'</text:p>
          </table:table-cell>
          <table:table-cell office:value-type="string" table:style-name="ce5">
            <text:p>SALDO Fatt.n. 10 del 23/01/2025</text:p>
          </table:table-cell>
          <table:table-cell office:value-type="date" office:date-value="2025-02-04T00:00:00" table:style-name="ce6">
            <text:p>04/02/2025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2-06T00:00:00" table:style-name="ce6">
            <text:p>06/02/2025</text:p>
          </table:table-cell>
          <table:table-cell table:number-columns-repeated="1636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B10BE60C25'</text:p>
          </table:table-cell>
          <table:table-cell office:value-type="string" table:style-name="ce5">
            <text:p>SALDO Fatt.n. 0005950731 del 31/01/2025 FORNITURA DI LIBRI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1636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546.76" table:style-name="ce5">
            <text:p>546,76</text:p>
          </table:table-cell>
          <table:table-cell office:value-type="float" office:value="546.76" table:style-name="ce5">
            <text:p>546,76</text:p>
          </table:table-cell>
          <table:table-cell office:value-type="string" table:style-name="ce5">
            <text:p>NUOVA VENETA UFFICIO S.R.L.</text:p>
          </table:table-cell>
          <table:table-cell office:value-type="string" table:style-name="ce5">
            <text:p>'Z7C38FD80C'</text:p>
          </table:table-cell>
          <table:table-cell office:value-type="string" table:style-name="ce5">
            <text:p>SALDO Fatt.n. FPA-2025-15 del 31/01/2025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1636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783.18" table:style-name="ce5">
            <text:p>783,18</text:p>
          </table:table-cell>
          <table:table-cell office:value-type="float" office:value="783.18" table:style-name="ce5">
            <text:p>783,18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B477C90BBB'</text:p>
          </table:table-cell>
          <table:table-cell office:value-type="string" table:style-name="ce5">
            <text:p>SALDO Fatt.n. PJ09453200 del 31/01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6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5734" table:style-name="ce7">
            <text:p>5.734,00</text:p>
          </table:table-cell>
          <table:table-cell office:value-type="float" office:value="5734" table:style-name="ce7">
            <text:p>5.734,00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B430C906C8'</text:p>
          </table:table-cell>
          <table:table-cell office:value-type="string" table:style-name="ce5">
            <text:p>SALDO Fatt.n. 000103 del 28/01/2025</text:p>
          </table:table-cell>
          <table:table-cell office:value-type="date" office:date-value="2025-02-11T00:00:00" table:style-name="ce6">
            <text:p>11/02/2025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6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PUBLIKA VECCHIO</text:p>
          </table:table-cell>
          <table:table-cell office:value-type="string" table:style-name="ce5">
            <text:p>'B42488A34A'</text:p>
          </table:table-cell>
          <table:table-cell office:value-type="string" table:style-name="ce5">
            <text:p>SALDO Fatt.n. 344/PA del 09/02/2025</text:p>
          </table:table-cell>
          <table:table-cell office:value-type="date" office:date-value="2025-02-12T00:00:00" table:style-name="ce6">
            <text:p>12/02/2025</text:p>
          </table:table-cell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6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TESORIERE INTESA SAN PAOLO</text:p>
          </table:table-cell>
          <table:table-cell office:value-type="string" table:style-name="ce5">
            <text:p>'ZC2394FFFF'</text:p>
          </table:table-cell>
          <table:table-cell office:value-type="string" table:style-name="ce5">
            <text:p>SOGGETTI DIVERSI-COMMISSIONE SERVIZI INBIZ Enti OI UNIONE DEI COMUNI DI Partita iva 02952440242 NumeroFattura 01S620252181001720 del15 01 2025 (P. 14 -R. 46 del 04/02/2025)</text:p>
          </table:table-cell>
          <table:table-cell office:value-type="date" office:date-value="2025-02-12T00:00:00" table:style-name="ce6">
            <text:p>12/02/2025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6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304.92" table:style-name="ce5">
            <text:p>304,92</text:p>
          </table:table-cell>
          <table:table-cell office:value-type="float" office:value="304.92" table:style-name="ce5">
            <text:p>304,92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ENTE EROGATORE SERVIZI POS-CANONE SPESE DIVERSE SERVIZIO POS FATTURA NQ0000052798 03 01 25 (P. 7 -R. 34 del 28/01/2025)</text:p>
          </table:table-cell>
          <table:table-cell office:value-type="date" office:date-value="2025-02-12T00:00:00" table:style-name="ce6">
            <text:p>12/02/2025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5-04-10T00:00:00" table:style-name="ce6">
            <text:p>10/04/2025</text:p>
          </table:table-cell>
          <table:table-cell table:number-columns-repeated="1636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67.08" table:style-name="ce5">
            <text:p>67,08</text:p>
          </table:table-cell>
          <table:table-cell office:value-type="float" office:value="67.08" table:style-name="ce5">
            <text:p>67,08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'B0D3935152'</text:p>
          </table:table-cell>
          <table:table-cell office:value-type="string" table:style-name="ce5">
            <text:p>SALDO Fatt.n. NQ00000527 del 03/01/2025</text:p>
          </table:table-cell>
          <table:table-cell office:value-type="date" office:date-value="2025-02-12T00:00:00" table:style-name="ce6">
            <text:p>12/02/2025</text:p>
          </table:table-cell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5-02-13T00:00:00" table:style-name="ce6">
            <text:p>13/02/2025</text:p>
          </table:table-cell>
          <table:table-cell table:number-columns-repeated="1636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847.39" table:style-name="ce5">
            <text:p>847,39</text:p>
          </table:table-cell>
          <table:table-cell office:value-type="float" office:value="847.39" table:style-name="ce5">
            <text:p>847,39</text:p>
          </table:table-cell>
          <table:table-cell office:value-type="string" table:style-name="ce5">
            <text:p>AUTOFFICINA PAIUSCO SAS DI PAIUSCO MICHELE &amp; C.</text:p>
          </table:table-cell>
          <table:table-cell office:value-type="string" table:style-name="ce5">
            <text:p>'B2F7AB0F2F'</text:p>
          </table:table-cell>
          <table:table-cell office:value-type="string" table:style-name="ce5">
            <text:p>SALDO Fatt.n. 32 del 31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9005" table:style-name="ce5">
            <text:p>9005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ezzi di trasporto ad uso civile, di sicurezza e ordine pubblico n.a.c.</text:p>
          </table:table-cell>
          <table:table-cell office:value-type="date" office:date-value="2025-02-18T00:00:00" table:style-name="ce6">
            <text:p>18/02/2025</text:p>
          </table:table-cell>
          <table:table-cell table:number-columns-repeated="1636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756.07" table:style-name="ce5">
            <text:p>756,07</text:p>
          </table:table-cell>
          <table:table-cell office:value-type="float" office:value="756.07" table:style-name="ce5">
            <text:p>756,07</text:p>
          </table:table-cell>
          <table:table-cell office:value-type="string" table:style-name="ce5">
            <text:p>AUTOFFICINA PAIUSCO SAS DI PAIUSCO MICHELE &amp; C.</text:p>
          </table:table-cell>
          <table:table-cell office:value-type="string" table:style-name="ce5">
            <text:p>'B40359BF5E'</text:p>
          </table:table-cell>
          <table:table-cell office:value-type="string" table:style-name="ce5">
            <text:p>SALDO Fatt.n. 33 del 31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quipaggiamento</text:p>
          </table:table-cell>
          <table:table-cell office:value-type="date" office:date-value="2025-02-18T00:00:00" table:style-name="ce6">
            <text:p>18/02/2025</text:p>
          </table:table-cell>
          <table:table-cell table:number-columns-repeated="1636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499.87" table:style-name="ce5">
            <text:p>499,87</text:p>
          </table:table-cell>
          <table:table-cell office:value-type="float" office:value="499.87" table:style-name="ce5">
            <text:p>499,87</text:p>
          </table:table-cell>
          <table:table-cell office:value-type="string" table:style-name="ce5">
            <text:p>SENETIC ITALIA SRL</text:p>
          </table:table-cell>
          <table:table-cell office:value-type="string" table:style-name="ce5">
            <text:p>'B432048C84'</text:p>
          </table:table-cell>
          <table:table-cell office:value-type="string" table:style-name="ce5">
            <text:p>SALDO Fatt.n. 201081935 del 31/01/2025 Ordine 8175687 - CIG B432048C84; Operazione soggetta alla scissione dei pagamenti - Art.17 Ter DPR 63372- Split Payment CIG: B432048C84 ; ORDINATIVO ESECUZIONE IMMEDIATA NR. 8175687</text:p>
          </table:table-cell>
          <table:table-cell office:value-type="date" office:date-value="2025-02-17T00:00:00" table:style-name="ce6">
            <text:p>17/02/2025</text:p>
          </table:table-cell>
          <table:table-cell office:value-type="float" office:value="9005" table:style-name="ce5">
            <text:p>9005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5-02-18T00:00:00" table:style-name="ce6">
            <text:p>18/02/2025</text:p>
          </table:table-cell>
          <table:table-cell table:number-columns-repeated="16361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EGAF EDIZIONI SRL</text:p>
          </table:table-cell>
          <table:table-cell office:value-type="string" table:style-name="ce5">
            <text:p>'B4C4576D2E'</text:p>
          </table:table-cell>
          <table:table-cell office:value-type="string" table:style-name="ce5">
            <text:p>SALDO Fatt.n. 2025-V-VE2-601 del 17/02/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61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02.77" table:style-name="ce5">
            <text:p>102,77</text:p>
          </table:table-cell>
          <table:table-cell office:value-type="float" office:value="102.77" table:style-name="ce5">
            <text:p>102,77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ZD43DD2ED7'</text:p>
          </table:table-cell>
          <table:table-cell office:value-type="string" table:style-name="ce5">
            <text:p>SALDO Fatt.n. 1025029220 del 06/02/2025 30090635-00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61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683.2" table:style-name="ce5">
            <text:p>683,2</text:p>
          </table:table-cell>
          <table:table-cell office:value-type="float" office:value="683.2" table:style-name="ce5">
            <text:p>683,2</text:p>
          </table:table-cell>
          <table:table-cell office:value-type="string" table:style-name="ce5">
            <text:p>H2O ITALIA DI ACAMPORA GREGORIO</text:p>
          </table:table-cell>
          <table:table-cell office:value-type="string" table:style-name="ce5">
            <text:p>'B56F7505EA'</text:p>
          </table:table-cell>
          <table:table-cell office:value-type="string" table:style-name="ce5">
            <text:p>SALDO Fatt.n. 2/1 del 12/02/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6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514.84" table:style-name="ce5">
            <text:p>514,84</text:p>
          </table:table-cell>
          <table:table-cell office:value-type="float" office:value="514.84" table:style-name="ce5">
            <text:p>514,84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B51F9A045C'</text:p>
          </table:table-cell>
          <table:table-cell office:value-type="string" table:style-name="ce5">
            <text:p>SALDO Fatt.n. 000285 del 31/01/2025 OPEN SOFTWARE - RENDICONTAZIONE VERBALI SPEDITI TRAMITE FAST MAIL - STAMPA IMBUSTAMENTO - MESE DI GENNAIO 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61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761.56" table:style-name="ce5">
            <text:p>761,56</text:p>
          </table:table-cell>
          <table:table-cell office:value-type="float" office:value="761.56" table:style-name="ce5">
            <text:p>761,56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Z063DCC841'</text:p>
          </table:table-cell>
          <table:table-cell office:value-type="string" table:style-name="ce5">
            <text:p>SALDO Fatt.n. 000286 del 31/01/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61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4487B68E0'</text:p>
          </table:table-cell>
          <table:table-cell office:value-type="string" table:style-name="ce5">
            <text:p>SALDO Fatt.n. 251000117 del 31/01/2025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61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45.18" table:style-name="ce5">
            <text:p>45,18</text:p>
          </table:table-cell>
          <table:table-cell office:value-type="float" office:value="45.18" table:style-name="ce5">
            <text:p>45,18</text:p>
          </table:table-cell>
          <table:table-cell office:value-type="string" table:style-name="ce5">
            <text:p>REGIONE VENETO - DIREZIONE POLITICHE FISCALI E TRIBUTI</text:p>
          </table:table-cell>
          <table:table-cell table:style-name="ce5"/>
          <table:table-cell office:value-type="string" table:style-name="ce5">
            <text:p>TASSA AUTOMOBILISTICA VEICOLO RENAULT MASTER TARGATO YA175AK ANNO 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2-26T00:00:00" table:style-name="ce6">
            <text:p>26/02/2025</text:p>
          </table:table-cell>
          <table:table-cell table:number-columns-repeated="16361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21.02" table:style-name="ce5">
            <text:p>21,02</text:p>
          </table:table-cell>
          <table:table-cell office:value-type="float" office:value="21.02" table:style-name="ce5">
            <text:p>21,02</text:p>
          </table:table-cell>
          <table:table-cell office:value-type="string" table:style-name="ce5">
            <text:p>REGIONE VENETO - DIREZIONE POLITICHE FISCALI E TRIBUTI</text:p>
          </table:table-cell>
          <table:table-cell table:style-name="ce5"/>
          <table:table-cell office:value-type="string" table:style-name="ce5">
            <text:p>TASSA AUTOMOBILISTICA VEICOLO FIAT PANDA ANNO 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2-26T00:00:00" table:style-name="ce6">
            <text:p>26/02/2025</text:p>
          </table:table-cell>
          <table:table-cell table:number-columns-repeated="16361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59.82" table:style-name="ce5">
            <text:p>59,82</text:p>
          </table:table-cell>
          <table:table-cell office:value-type="float" office:value="59.82" table:style-name="ce5">
            <text:p>59,82</text:p>
          </table:table-cell>
          <table:table-cell office:value-type="string" table:style-name="ce5">
            <text:p>REGIONE VENETO - DIREZIONE POLITICHE FISCALI E TRIBUTI</text:p>
          </table:table-cell>
          <table:table-cell table:style-name="ce5"/>
          <table:table-cell office:value-type="string" table:style-name="ce5">
            <text:p>TASSA AUTOMOBILISTICA MOTO GUZZI ANNO 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2-26T00:00:00" table:style-name="ce6">
            <text:p>26/02/2025</text:p>
          </table:table-cell>
          <table:table-cell table:number-columns-repeated="16361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59.82" table:style-name="ce5">
            <text:p>59,82</text:p>
          </table:table-cell>
          <table:table-cell office:value-type="float" office:value="59.82" table:style-name="ce5">
            <text:p>59,82</text:p>
          </table:table-cell>
          <table:table-cell office:value-type="string" table:style-name="ce5">
            <text:p>REGIONE VENETO - DIREZIONE POLITICHE FISCALI E TRIBUTI</text:p>
          </table:table-cell>
          <table:table-cell table:style-name="ce5"/>
          <table:table-cell office:value-type="string" table:style-name="ce5">
            <text:p>TASSA AUTOMOBILISTICA MOTO GUZZI ANNO 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2-26T00:00:00" table:style-name="ce6">
            <text:p>26/02/2025</text:p>
          </table:table-cell>
          <table:table-cell table:number-columns-repeated="16361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265.41000000000003" table:style-name="ce5">
            <text:p>265,41</text:p>
          </table:table-cell>
          <table:table-cell office:value-type="float" office:value="265.41000000000003" table:style-name="ce5">
            <text:p>265,41</text:p>
          </table:table-cell>
          <table:table-cell office:value-type="string" table:style-name="ce5">
            <text:p>REGIONE VENETO - DIREZIONE POLITICHE FISCALI E TRIBUTI</text:p>
          </table:table-cell>
          <table:table-cell table:style-name="ce5"/>
          <table:table-cell office:value-type="string" table:style-name="ce5">
            <text:p>TASSA AUTOMOBILISTICA VW GOLF ANNO 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2-28T00:00:00" table:style-name="ce6">
            <text:p>28/02/2025</text:p>
          </table:table-cell>
          <table:table-cell table:number-columns-repeated="1636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201.94" table:style-name="ce5">
            <text:p>201,94</text:p>
          </table:table-cell>
          <table:table-cell office:value-type="float" office:value="201.94" table:style-name="ce5">
            <text:p>201,94</text:p>
          </table:table-cell>
          <table:table-cell office:value-type="string" table:style-name="ce5">
            <text:p>REGIONE VENETO - DIREZIONE POLITICHE FISCALI E TRIBUTI</text:p>
          </table:table-cell>
          <table:table-cell table:style-name="ce5"/>
          <table:table-cell office:value-type="string" table:style-name="ce5">
            <text:p>TASSA AUTOMOBILISTICA FORD FOCUS ANNO 2025</text:p>
          </table:table-cell>
          <table:table-cell office:value-type="date" office:date-value="2025-02-25T00:00:00" table:style-name="ce6">
            <text:p>25/02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2-28T00:00:00" table:style-name="ce6">
            <text:p>28/02/2025</text:p>
          </table:table-cell>
          <table:table-cell table:number-columns-repeated="16361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3119C01D'</text:p>
          </table:table-cell>
          <table:table-cell office:value-type="string" table:style-name="ce5">
            <text:p>SALDO Fatt.n. 108/EL del 20/02/2025 Spese e competenze per assistenza legale come da determinazione n. 41/2024 - CIG B13119C01D</text:p>
          </table:table-cell>
          <table:table-cell office:value-type="date" office:date-value="2025-03-06T00:00:00" table:style-name="ce6">
            <text:p>06/03/2025</text:p>
          </table:table-cell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481.9" table:style-name="ce5">
            <text:p>481,9</text:p>
          </table:table-cell>
          <table:table-cell office:value-type="float" office:value="481.9" table:style-name="ce5">
            <text:p>481,9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'B4C121BBEF'</text:p>
          </table:table-cell>
          <table:table-cell office:value-type="string" table:style-name="ce5">
            <text:p>SALDO Fatt.n. 1/250460 del 25/02/2025</text:p>
          </table:table-cell>
          <table:table-cell office:value-type="date" office:date-value="2025-03-06T00:00:00" table:style-name="ce6">
            <text:p>06/03/2025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57.58000000000001" table:style-name="ce5">
            <text:p>157,58</text:p>
          </table:table-cell>
          <table:table-cell office:value-type="float" office:value="157.58000000000001" table:style-name="ce5">
            <text:p>157,58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'B448A9EED6'</text:p>
          </table:table-cell>
          <table:table-cell office:value-type="string" table:style-name="ce5">
            <text:p>SALDO Fatt.n. 1025054814 del 05/03/2025 30090635-00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2074" table:style-name="ce7">
            <text:p>2.074,00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57DED10F2'</text:p>
          </table:table-cell>
          <table:table-cell office:value-type="string" table:style-name="ce5">
            <text:p>SALDO Fatt.n. 1/250503 del 03/03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1004" table:style-name="ce5">
            <text:p>100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01817 del 28/02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744.02" table:style-name="ce5">
            <text:p>744,02</text:p>
          </table:table-cell>
          <table:table-cell office:value-type="float" office:value="744.02" table:style-name="ce5">
            <text:p>744,02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B477C90BBB'</text:p>
          </table:table-cell>
          <table:table-cell office:value-type="string" table:style-name="ce5">
            <text:p>SALDO Fatt.n. PJ09583634 del 28/02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5490" table:style-name="ce7">
            <text:p>5.490,00</text:p>
          </table:table-cell>
          <table:table-cell office:value-type="float" office:value="5490" table:style-name="ce7">
            <text:p>5.490,00</text:p>
          </table:table-cell>
          <table:table-cell office:value-type="string" table:style-name="ce5">
            <text:p>VERBATEL SRL SERVIZI INFORMATICI E TELEMATICI</text:p>
          </table:table-cell>
          <table:table-cell office:value-type="string" table:style-name="ce5">
            <text:p>'ZCB3D7E64F'</text:p>
          </table:table-cell>
          <table:table-cell office:value-type="string" table:style-name="ce5">
            <text:p>SALDO Fatt.n. 130 del 28/02/2025 CANONE ANNUO PER IL SERVIZIO DI ASSISTENZA E MANUTENZIONE DELLA PIATTAFORMA VERBATEL SOFTWARE INTR@PM - MODULI GESTIONALI POLIZIA GIUDIZIARIA, INFORTUNISTICA E CORRELATI. ANNO 2025.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ACCATRE STP SRL</text:p>
          </table:table-cell>
          <table:table-cell office:value-type="string" table:style-name="ce5">
            <text:p>'B5BC05D78C'</text:p>
          </table:table-cell>
          <table:table-cell office:value-type="string" table:style-name="ce5">
            <text:p>SALDO Fatt.n. 190/1 del 25/02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7X00652892 del 11/02/2025 Fattura Febbraio 25: Periodo 2/25 Dic-Gen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8967" table:style-name="ce7">
            <text:p>8.967,00</text:p>
          </table:table-cell>
          <table:table-cell office:value-type="float" office:value="8967" table:style-name="ce7">
            <text:p>8.967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2520FD559'</text:p>
          </table:table-cell>
          <table:table-cell office:value-type="string" table:style-name="ce5">
            <text:p>SALDO Fatt.n. 3/E del 17/02/2025</text:p>
          </table:table-cell>
          <table:table-cell office:value-type="date" office:date-value="2025-03-10T00:00:00" table:style-name="ce6">
            <text:p>10/03/2025</text:p>
          </table:table-cell>
          <table:table-cell office:value-type="float" office:value="8003" table:style-name="ce5">
            <text:p>8003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61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3390.37" table:style-name="ce7">
            <text:p>3.390,37</text:p>
          </table:table-cell>
          <table:table-cell office:value-type="float" office:value="3390.37" table:style-name="ce7">
            <text:p>3.390,37</text:p>
          </table:table-cell>
          <table:table-cell office:value-type="string" table:style-name="ce5">
            <text:p>SIRAM S.P.A.</text:p>
          </table:table-cell>
          <table:table-cell office:value-type="string" table:style-name="ce5">
            <text:p>'9617283100'</text:p>
          </table:table-cell>
          <table:table-cell office:value-type="string" table:style-name="ce5">
            <text:p>SALDO Fatt.n. 2025001996 del 26/02/2025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61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4863.18" table:style-name="ce7">
            <text:p>4.863,18</text:p>
          </table:table-cell>
          <table:table-cell office:value-type="float" office:value="4863.18" table:style-name="ce7">
            <text:p>4.863,18</text:p>
          </table:table-cell>
          <table:table-cell office:value-type="string" table:style-name="ce5">
            <text:p>SIRAM S.P.A.</text:p>
          </table:table-cell>
          <table:table-cell office:value-type="string" table:style-name="ce5">
            <text:p>'9617283100'</text:p>
          </table:table-cell>
          <table:table-cell office:value-type="string" table:style-name="ce5">
            <text:p>SALDO Fatt.n. 2025001995 del 26/02/2025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61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25.21" table:style-name="ce5">
            <text:p>525,21</text:p>
          </table:table-cell>
          <table:table-cell office:value-type="float" office:value="525.21" table:style-name="ce5">
            <text:p>525,21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'B5B0744835'</text:p>
          </table:table-cell>
          <table:table-cell office:value-type="string" table:style-name="ce5">
            <text:p>SALDO Fatt.n. 2/151 del 27/02/2025 VENDITA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61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6090.24" table:style-name="ce7">
            <text:p>6.090,24</text:p>
          </table:table-cell>
          <table:table-cell office:value-type="float" office:value="6090.24" table:style-name="ce7">
            <text:p>6.090,24</text:p>
          </table:table-cell>
          <table:table-cell office:value-type="string" table:style-name="ce5">
            <text:p>ACCATRE STP SRL</text:p>
          </table:table-cell>
          <table:table-cell office:value-type="string" table:style-name="ce5">
            <text:p>'ZA3392D971'</text:p>
          </table:table-cell>
          <table:table-cell office:value-type="string" table:style-name="ce5">
            <text:p>SALDO Fatt.n. 187/1 del 25/02/2025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61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1056.53" table:style-name="ce7">
            <text:p>1.056,53</text:p>
          </table:table-cell>
          <table:table-cell office:value-type="float" office:value="1056.53" table:style-name="ce7">
            <text:p>1.056,53</text:p>
          </table:table-cell>
          <table:table-cell office:value-type="string" table:style-name="ce5">
            <text:p>SQUILLANTE FELICE</text:p>
          </table:table-cell>
          <table:table-cell office:value-type="string" table:style-name="ce5">
            <text:p>'B4A90CB3A4'</text:p>
          </table:table-cell>
          <table:table-cell office:value-type="string" table:style-name="ce5">
            <text:p>SALDO Fatt.n. 25023/00 del 21/02/2025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61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61.06" table:style-name="ce5">
            <text:p>61,06</text:p>
          </table:table-cell>
          <table:table-cell office:value-type="float" office:value="61.06" table:style-name="ce5">
            <text:p>61,06</text:p>
          </table:table-cell>
          <table:table-cell office:value-type="string" table:style-name="ce5">
            <text:p>REGIONE VENETO - DIREZIONE POLITICHE FISCALI E TRIBUTI</text:p>
          </table:table-cell>
          <table:table-cell table:style-name="ce5"/>
          <table:table-cell office:value-type="string" table:style-name="ce5">
            <text:p>TASSA AUTOMOBILISTICA RENAULT MASTER PROTEZIONE CIVILE ANNO 2025</text:p>
          </table:table-cell>
          <table:table-cell office:value-type="date" office:date-value="2025-03-13T00:00:00" table:style-name="ce6">
            <text:p>13/03/2025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61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OVERLAND INVESTIGAZIONI SRL - RESTITUZIONE SOMME NON DOVUTE SINISTRO PROT. 157/24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2012" table:style-name="ce5">
            <text:p>201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5-03-19T00:00:00" table:style-name="ce6">
            <text:p>19/03/2025</text:p>
          </table:table-cell>
          <table:table-cell table:number-columns-repeated="16361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65.88" table:style-name="ce5">
            <text:p>65,88</text:p>
          </table:table-cell>
          <table:table-cell office:value-type="float" office:value="65.88" table:style-name="ce5">
            <text:p>65,88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B51F9A045C'</text:p>
          </table:table-cell>
          <table:table-cell office:value-type="string" table:style-name="ce5">
            <text:p>SALDO Fatt.n. 000638 del 28/02/2025 - OPEN SOFTWARE SRL - TRANSIZIONI PAGOPA MESE DI FEBBRAIO 2025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3-19T00:00:00" table:style-name="ce6">
            <text:p>19/03/2025</text:p>
          </table:table-cell>
          <table:table-cell table:number-columns-repeated="16361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192.03" table:style-name="ce5">
            <text:p>192,03</text:p>
          </table:table-cell>
          <table:table-cell office:value-type="float" office:value="192.03" table:style-name="ce5">
            <text:p>192,03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B51F9A045C'</text:p>
          </table:table-cell>
          <table:table-cell office:value-type="string" table:style-name="ce5">
            <text:p>SALDO Fatt.n. 000688 del 28/02/2025 - OPEN SOFTWARE SRL - SERVIZIO DI POSTALIZZAZIONE E RENDICONTAZIONE ELETTRONICA MESE DI FEBBRAIO 2025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3-19T00:00:00" table:style-name="ce6">
            <text:p>19/03/2025</text:p>
          </table:table-cell>
          <table:table-cell table:number-columns-repeated="16361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58.56" table:style-name="ce5">
            <text:p>58,56</text:p>
          </table:table-cell>
          <table:table-cell office:value-type="float" office:value="58.56" table:style-name="ce5">
            <text:p>58,56</text:p>
          </table:table-cell>
          <table:table-cell office:value-type="string" table:style-name="ce5">
            <text:p>OPEN SOFTWARE SRL</text:p>
          </table:table-cell>
          <table:table-cell office:value-type="string" table:style-name="ce5">
            <text:p>'B51F9A045C'</text:p>
          </table:table-cell>
          <table:table-cell office:value-type="string" table:style-name="ce5">
            <text:p>SALDO Fatt.n. 000780 del 28/02/2025 - OPEN SOFTWARE SRL - FAST MAIL ESTERO MESE DI FEBBRAIO 2025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5-03-19T00:00:00" table:style-name="ce6">
            <text:p>19/03/2025</text:p>
          </table:table-cell>
          <table:table-cell table:number-columns-repeated="16361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B1BD008460'</text:p>
          </table:table-cell>
          <table:table-cell office:value-type="string" table:style-name="ce5">
            <text:p>SALDO Fatt.n. 9129002866 del 28/02/2025 - SERVIZIO DI PULIZIA SEDE MESE DI GENNAIO 2025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2015" table:style-name="ce5">
            <text:p>2015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5-03-19T00:00:00" table:style-name="ce6">
            <text:p>19/03/2025</text:p>
          </table:table-cell>
          <table:table-cell table:number-columns-repeated="16361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264.89999999999998" table:style-name="ce5">
            <text:p>264,9</text:p>
          </table:table-cell>
          <table:table-cell office:value-type="float" office:value="632.53" table:style-name="ce5">
            <text:p>632,5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168276 del 11/03/2025 Fattura Marzo 25: Periodo 2/25 Gen - Feb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3-26T00:00:00" table:style-name="ce6">
            <text:p>26/03/2025</text:p>
          </table:table-cell>
          <table:table-cell table:number-columns-repeated="16361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office:value-type="float" office:value="152" table:style-name="ce5">
            <text:p>152</text:p>
          </table:table-cell>
          <table:table-cell office:value-type="float" office:value="367.63" table:style-name="ce5">
            <text:p>367,63</text:p>
          </table:table-cell>
          <table:table-cell office:value-type="float" office:value="632.53" table:style-name="ce5">
            <text:p>632,5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'Z3B3D9D5DA'</text:p>
          </table:table-cell>
          <table:table-cell office:value-type="string" table:style-name="ce5">
            <text:p>SALDO Fatt.n. 8E00169791 del 11/03/2025 Fattura Marzo 25: Periodo 2/25 Gen - Feb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2015" table:style-name="ce5">
            <text:p>201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5-03-26T00:00:00" table:style-name="ce6">
            <text:p>26/03/2025</text:p>
          </table:table-cell>
          <table:table-cell table:number-columns-repeated="16361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928" table:style-name="ce5">
            <text:p>928</text:p>
          </table:table-cell>
          <table:table-cell office:value-type="float" office:value="928" table:style-name="ce5">
            <text:p>928</text:p>
          </table:table-cell>
          <table:table-cell office:value-type="string" table:style-name="ce5">
            <text:p>ALLIANZ AGENTE PROCURATORE SAVIO LOUIS FABIANO</text:p>
          </table:table-cell>
          <table:table-cell office:value-type="string" table:style-name="ce5">
            <text:p>'B62B9EE687'</text:p>
          </table:table-cell>
          <table:table-cell office:value-type="string" table:style-name="ce5">
            <text:p>RC AUTO VEICOLO RENAULT MASTER IN USO ALLA PROTEZIONE CIVILE PER IL PERIODO 01/04/2025 - 10/01/2026 - CIG B62B9EE687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5-03-26T00:00:00" table:style-name="ce6">
            <text:p>26/03/2025</text:p>
          </table:table-cell>
          <table:table-cell table:number-columns-repeated="16361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Giovanna Fochesato</meta:initial-creator>
    <dc:creator>Giovanna Fochesato</dc:creator>
    <meta:creation-date>2025-04-15T09:28:36Z</meta:creation-date>
    <dc:date>2025-04-15T09:35:45Z</dc:date>
  </office:meta>
</office:document-meta>
</file>