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873125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6.77333333333333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19.1029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_-_2025-07-02T104248_4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5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1"/>
          <table:table-cell office:value-type="string" table:style-name="ce8">
            <text:p>DATI SUI PAGAMENTI 2^ TRIMESTRE 2025 ART.4 BIS D.LGS 33/20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4">
            <text:p>trimest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num. mand.</text:p>
          </table:table-cell>
          <table:table-cell office:value-type="string" table:style-name="ce4">
            <text:p>sub</text:p>
          </table:table-cell>
          <table:table-cell office:value-type="string" table:style-name="ce4">
            <text:p>imp.sub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cod.fis.</text:p>
          </table:table-cell>
          <table:table-cell office:value-type="string" table:style-name="ce4">
            <text:p>par.iva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4-01T00:00:00" table:style-name="ce6">
            <text:p>01/04/2025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float" office:value="751.67" table:style-name="ce5">
            <text:p>751,67</text:p>
          </table:table-cell>
          <table:table-cell office:value-type="float" office:value="751.67" table:style-name="ce5">
            <text:p>751,67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4-01T00:00:00" table:style-name="ce6">
            <text:p>01/04/2025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float" office:value="3518.48" table:style-name="ce7">
            <text:p>3.518,48</text:p>
          </table:table-cell>
          <table:table-cell office:value-type="float" office:value="3518.48" table:style-name="ce7">
            <text:p>3.518,48</text:p>
          </table:table-cell>
          <table:table-cell office:value-type="float" office:value="4751820285" table:style-name="ce5">
            <text:p>4751820285</text:p>
          </table:table-cell>
          <table:table-cell office:value-type="float" office:value="4751820285" table:style-name="ce5">
            <text:p>47518202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4-07T00:00:00" table:style-name="ce6">
            <text:p>07/04/2025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float" office:value="103.19" table:style-name="ce5">
            <text:p>103,19</text:p>
          </table:table-cell>
          <table:table-cell office:value-type="float" office:value="103.19" table:style-name="ce5">
            <text:p>103,19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4-07T00:00:00" table:style-name="ce6">
            <text:p>07/04/2025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float" office:value="67.05" table:style-name="ce5">
            <text:p>67,05</text:p>
          </table:table-cell>
          <table:table-cell office:value-type="float" office:value="67.05" table:style-name="ce5">
            <text:p>67,05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4-09T00:00:00" table:style-name="ce6">
            <text:p>09/04/2025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float" office:value="2393.64" table:style-name="ce7">
            <text:p>2.393,64</text:p>
          </table:table-cell>
          <table:table-cell office:value-type="float" office:value="2393.64" table:style-name="ce7">
            <text:p>2.393,64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4-10T00:00:00" table:style-name="ce6">
            <text:p>10/04/2025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float" office:value="365.27" table:style-name="ce5">
            <text:p>365,27</text:p>
          </table:table-cell>
          <table:table-cell office:value-type="float" office:value="365.27" table:style-name="ce5">
            <text:p>365,27</text:p>
          </table:table-cell>
          <table:table-cell office:value-type="float" office:value="3804670242" table:style-name="ce5">
            <text:p>3804670242</text:p>
          </table:table-cell>
          <table:table-cell office:value-type="float" office:value="3804670242" table:style-name="ce5">
            <text:p>3804670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4-10T00:00:00" table:style-name="ce6">
            <text:p>10/04/2025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float" office:value="1979.45" table:style-name="ce7">
            <text:p>1.979,45</text:p>
          </table:table-cell>
          <table:table-cell office:value-type="float" office:value="1979.45" table:style-name="ce7">
            <text:p>1.979,45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4-10T00:00:00" table:style-name="ce6">
            <text:p>10/04/2025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559.04" table:style-name="ce5">
            <text:p>559,04</text:p>
          </table:table-cell>
          <table:table-cell office:value-type="float" office:value="559.04" table:style-name="ce5">
            <text:p>559,04</text:p>
          </table:table-cell>
          <table:table-cell office:value-type="float" office:value="1771190244" table:style-name="ce5">
            <text:p>1771190244</text:p>
          </table:table-cell>
          <table:table-cell office:value-type="float" office:value="1771190244" table:style-name="ce5">
            <text:p>17711902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4-11T00:00:00" table:style-name="ce6">
            <text:p>11/04/2025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float" office:value="202.59" table:style-name="ce5">
            <text:p>202,59</text:p>
          </table:table-cell>
          <table:table-cell office:value-type="float" office:value="202.59" table:style-name="ce5">
            <text:p>202,59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4-15T00:00:00" table:style-name="ce6">
            <text:p>15/04/2025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float" office:value="392.49" table:style-name="ce5">
            <text:p>392,49</text:p>
          </table:table-cell>
          <table:table-cell office:value-type="float" office:value="392.49" table:style-name="ce5">
            <text:p>392,49</text:p>
          </table:table-cell>
          <table:table-cell office:value-type="float" office:value="2213820208" table:style-name="ce5">
            <text:p>2213820208</text:p>
          </table:table-cell>
          <table:table-cell office:value-type="float" office:value="2213820208" table:style-name="ce5">
            <text:p>2213820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378.73" table:style-name="ce5">
            <text:p>378,73</text:p>
          </table:table-cell>
          <table:table-cell office:value-type="float" office:value="378.73" table:style-name="ce5">
            <text:p>378,73</text:p>
          </table:table-cell>
          <table:table-cell office:value-type="float" office:value="97532760580" table:style-name="ce5">
            <text:p>9753276058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5T00:00:00" table:style-name="ce6">
            <text:p>05/05/2025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float" office:value="176.87" table:style-name="ce5">
            <text:p>176,87</text:p>
          </table:table-cell>
          <table:table-cell office:value-type="float" office:value="176.87" table:style-name="ce5">
            <text:p>176,87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5T00:00:00" table:style-name="ce6">
            <text:p>05/05/2025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float" office:value="50.1" table:style-name="ce5">
            <text:p>50,1</text:p>
          </table:table-cell>
          <table:table-cell office:value-type="float" office:value="50.1" table:style-name="ce5">
            <text:p>50,1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5T00:00:00" table:style-name="ce6">
            <text:p>05/05/2025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15101.48" table:style-name="ce7">
            <text:p>15.101,48</text:p>
          </table:table-cell>
          <table:table-cell office:value-type="float" office:value="15101.48" table:style-name="ce7">
            <text:p>15.101,48</text:p>
          </table:table-cell>
          <table:table-cell office:value-type="float" office:value="218540243" table:style-name="ce5">
            <text:p>218540243</text:p>
          </table:table-cell>
          <table:table-cell office:value-type="float" office:value="218540243" table:style-name="ce5">
            <text:p>2185402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6T00:00:00" table:style-name="ce6">
            <text:p>06/05/2025</text:p>
          </table:table-cell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float" office:value="77.069999999999993" table:style-name="ce5">
            <text:p>77,07</text:p>
          </table:table-cell>
          <table:table-cell office:value-type="float" office:value="77.069999999999993" table:style-name="ce5">
            <text:p>77,07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1114601006" table:style-name="ce5">
            <text:p>11146010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6T00:00:00" table:style-name="ce6">
            <text:p>06/05/2025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float" office:value="843.06" table:style-name="ce5">
            <text:p>843,06</text:p>
          </table:table-cell>
          <table:table-cell office:value-type="float" office:value="843.06" table:style-name="ce5">
            <text:p>843,06</text:p>
          </table:table-cell>
          <table:table-cell office:value-type="float" office:value="435970587" table:style-name="ce5">
            <text:p>435970587</text:p>
          </table:table-cell>
          <table:table-cell office:value-type="float" office:value="891951006" table:style-name="ce5">
            <text:p>8919510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6T00:00:00" table:style-name="ce6">
            <text:p>06/05/2025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float" office:value="92.72" table:style-name="ce5">
            <text:p>92,72</text:p>
          </table:table-cell>
          <table:table-cell office:value-type="float" office:value="92.72" table:style-name="ce5">
            <text:p>92,72</text:p>
          </table:table-cell>
          <table:table-cell office:value-type="float" office:value="2669920247" table:style-name="ce5">
            <text:p>2669920247</text:p>
          </table:table-cell>
          <table:table-cell office:value-type="float" office:value="2669920247" table:style-name="ce5">
            <text:p>2669920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6T00:00:00" table:style-name="ce6">
            <text:p>06/05/2025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float" office:value="176.36" table:style-name="ce5">
            <text:p>176,36</text:p>
          </table:table-cell>
          <table:table-cell office:value-type="float" office:value="176.36" table:style-name="ce5">
            <text:p>176,36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6T00:00:00" table:style-name="ce6">
            <text:p>06/05/2025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float" office:value="488410010" table:style-name="ce5">
            <text:p>488410010</text:p>
          </table:table-cell>
          <table:table-cell office:value-type="float" office:value="488410010" table:style-name="ce5">
            <text:p>4884100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6T00:00:00" table:style-name="ce6">
            <text:p>06/05/2025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float" office:value="906.95" table:style-name="ce5">
            <text:p>906,95</text:p>
          </table:table-cell>
          <table:table-cell office:value-type="float" office:value="906.95" table:style-name="ce5">
            <text:p>906,95</text:p>
          </table:table-cell>
          <table:table-cell office:value-type="float" office:value="2810000279" table:style-name="ce5">
            <text:p>2810000279</text:p>
          </table:table-cell>
          <table:table-cell office:value-type="float" office:value="2810000279" table:style-name="ce5">
            <text:p>28100002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6T00:00:00" table:style-name="ce6">
            <text:p>06/05/2025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float" office:value="518.5" table:style-name="ce5">
            <text:p>518,5</text:p>
          </table:table-cell>
          <table:table-cell office:value-type="float" office:value="518.5" table:style-name="ce5">
            <text:p>518,5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6T00:00:00" table:style-name="ce6">
            <text:p>06/05/2025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float" office:value="61.12" table:style-name="ce5">
            <text:p>61,12</text:p>
          </table:table-cell>
          <table:table-cell office:value-type="float" office:value="61.12" table:style-name="ce5">
            <text:p>61,12</text:p>
          </table:table-cell>
          <table:table-cell office:value-type="float" office:value="2810000279" table:style-name="ce5">
            <text:p>2810000279</text:p>
          </table:table-cell>
          <table:table-cell office:value-type="float" office:value="2810000279" table:style-name="ce5">
            <text:p>28100002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6T00:00:00" table:style-name="ce6">
            <text:p>06/05/2025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float" office:value="8993.35" table:style-name="ce7">
            <text:p>8.993,35</text:p>
          </table:table-cell>
          <table:table-cell office:value-type="float" office:value="8993.35" table:style-name="ce7">
            <text:p>8.993,35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6T00:00:00" table:style-name="ce6">
            <text:p>06/05/2025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float" office:value="832.77" table:style-name="ce5">
            <text:p>832,77</text:p>
          </table:table-cell>
          <table:table-cell office:value-type="float" office:value="832.77" table:style-name="ce5">
            <text:p>832,77</text:p>
          </table:table-cell>
          <table:table-cell office:value-type="float" office:value="435970587" table:style-name="ce5">
            <text:p>435970587</text:p>
          </table:table-cell>
          <table:table-cell office:value-type="float" office:value="891951006" table:style-name="ce5">
            <text:p>8919510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6T00:00:00" table:style-name="ce6">
            <text:p>06/05/2025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float" office:value="597.79999999999995" table:style-name="ce5">
            <text:p>597,8</text:p>
          </table:table-cell>
          <table:table-cell office:value-type="float" office:value="597.79999999999995" table:style-name="ce5">
            <text:p>597,8</text:p>
          </table:table-cell>
          <table:table-cell office:value-type="float" office:value="807520135" table:style-name="ce5">
            <text:p>807520135</text:p>
          </table:table-cell>
          <table:table-cell office:value-type="float" office:value="807520135" table:style-name="ce5">
            <text:p>807520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6T00:00:00" table:style-name="ce6">
            <text:p>06/05/2025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float" office:value="789.99" table:style-name="ce5">
            <text:p>789,99</text:p>
          </table:table-cell>
          <table:table-cell office:value-type="float" office:value="789.99" table:style-name="ce5">
            <text:p>789,99</text:p>
          </table:table-cell>
          <table:table-cell office:value-type="float" office:value="1777720242" table:style-name="ce5">
            <text:p>1777720242</text:p>
          </table:table-cell>
          <table:table-cell office:value-type="float" office:value="1777720242" table:style-name="ce5">
            <text:p>1777720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6T00:00:00" table:style-name="ce6">
            <text:p>06/05/2025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float" office:value="2548.7600000000002" table:style-name="ce7">
            <text:p>2.548,76</text:p>
          </table:table-cell>
          <table:table-cell office:value-type="float" office:value="2548.7600000000002" table:style-name="ce7">
            <text:p>2.548,76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1114601006" table:style-name="ce5">
            <text:p>11146010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6T00:00:00" table:style-name="ce6">
            <text:p>06/05/2025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float" office:value="6954" table:style-name="ce7">
            <text:p>6.954,00</text:p>
          </table:table-cell>
          <table:table-cell office:value-type="float" office:value="6954" table:style-name="ce7">
            <text:p>6.954,00</text:p>
          </table:table-cell>
          <table:table-cell office:value-type="float" office:value="3298520242" table:style-name="ce5">
            <text:p>3298520242</text:p>
          </table:table-cell>
          <table:table-cell office:value-type="float" office:value="3298520242" table:style-name="ce5">
            <text:p>3298520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6T00:00:00" table:style-name="ce6">
            <text:p>06/05/2025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float" office:value="7777.5" table:style-name="ce7">
            <text:p>7.777,50</text:p>
          </table:table-cell>
          <table:table-cell office:value-type="float" office:value="7777.5" table:style-name="ce7">
            <text:p>7.777,50</text:p>
          </table:table-cell>
          <table:table-cell office:value-type="float" office:value="3298520242" table:style-name="ce5">
            <text:p>3298520242</text:p>
          </table:table-cell>
          <table:table-cell office:value-type="float" office:value="3298520242" table:style-name="ce5">
            <text:p>3298520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float" office:value="3805200270" table:style-name="ce5">
            <text:p>3805200270</text:p>
          </table:table-cell>
          <table:table-cell office:value-type="float" office:value="3805200270" table:style-name="ce5">
            <text:p>3805200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float" office:value="55918.68" table:style-name="ce7">
            <text:p>55.918,68</text:p>
          </table:table-cell>
          <table:table-cell office:value-type="float" office:value="55918.68" table:style-name="ce7">
            <text:p>55.918,68</text:p>
          </table:table-cell>
          <table:table-cell office:value-type="float" office:value="9088150157" table:style-name="ce5">
            <text:p>9088150157</text:p>
          </table:table-cell>
          <table:table-cell office:value-type="float" office:value="941200966" table:style-name="ce5">
            <text:p>9412009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ttrezzature scientifiche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15T00:00:00" table:style-name="ce6">
            <text:p>15/05/2025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float" office:value="4941" table:style-name="ce7">
            <text:p>4.941,00</text:p>
          </table:table-cell>
          <table:table-cell office:value-type="float" office:value="4941" table:style-name="ce7">
            <text:p>4.941,00</text:p>
          </table:table-cell>
          <table:table-cell office:value-type="float" office:value="9088150157" table:style-name="ce5">
            <text:p>9088150157</text:p>
          </table:table-cell>
          <table:table-cell office:value-type="float" office:value="941200966" table:style-name="ce5">
            <text:p>9412009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ttrezzature scientifiche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15T00:00:00" table:style-name="ce6">
            <text:p>15/05/2025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float" office:value="4941" table:style-name="ce7">
            <text:p>4.941,00</text:p>
          </table:table-cell>
          <table:table-cell office:value-type="float" office:value="4941" table:style-name="ce7">
            <text:p>4.941,00</text:p>
          </table:table-cell>
          <table:table-cell office:value-type="float" office:value="9088150157" table:style-name="ce5">
            <text:p>9088150157</text:p>
          </table:table-cell>
          <table:table-cell office:value-type="float" office:value="941200966" table:style-name="ce5">
            <text:p>9412009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ttrezzature scientifiche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float" office:value="146.15" table:style-name="ce5">
            <text:p>146,15</text:p>
          </table:table-cell>
          <table:table-cell office:value-type="float" office:value="146.15" table:style-name="ce5">
            <text:p>146,15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1114601006" table:style-name="ce5">
            <text:p>11146010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float" office:value="599.75" table:style-name="ce5">
            <text:p>599,75</text:p>
          </table:table-cell>
          <table:table-cell office:value-type="float" office:value="599.75" table:style-name="ce5">
            <text:p>599,75</text:p>
          </table:table-cell>
          <table:table-cell office:value-type="float" office:value="2810000279" table:style-name="ce5">
            <text:p>2810000279</text:p>
          </table:table-cell>
          <table:table-cell office:value-type="float" office:value="2810000279" table:style-name="ce5">
            <text:p>28100002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float" office:value="709.04" table:style-name="ce5">
            <text:p>709,04</text:p>
          </table:table-cell>
          <table:table-cell office:value-type="float" office:value="709.04" table:style-name="ce5">
            <text:p>709,04</text:p>
          </table:table-cell>
          <table:table-cell table:style-name="ce5"/>
          <table:table-cell office:value-type="float" office:value="2594600245" table:style-name="ce5">
            <text:p>2594600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float" office:value="518.5" table:style-name="ce5">
            <text:p>518,5</text:p>
          </table:table-cell>
          <table:table-cell office:value-type="float" office:value="518.5" table:style-name="ce5">
            <text:p>518,5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22T00:00:00" table:style-name="ce6">
            <text:p>22/05/2025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float" office:value="149.33000000000001" table:style-name="ce5">
            <text:p>149,33</text:p>
          </table:table-cell>
          <table:table-cell office:value-type="float" office:value="149.33000000000001" table:style-name="ce5">
            <text:p>149,33</text:p>
          </table:table-cell>
          <table:table-cell office:value-type="float" office:value="3804670242" table:style-name="ce5">
            <text:p>3804670242</text:p>
          </table:table-cell>
          <table:table-cell office:value-type="float" office:value="3804670242" table:style-name="ce5">
            <text:p>3804670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26T00:00:00" table:style-name="ce6">
            <text:p>26/05/2025</text:p>
          </table:table-cell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float" office:value="231.81" table:style-name="ce5">
            <text:p>231,81</text:p>
          </table:table-cell>
          <table:table-cell office:value-type="float" office:value="231.81" table:style-name="ce5">
            <text:p>231,81</text:p>
          </table:table-cell>
          <table:table-cell office:value-type="float" office:value="799960158" table:style-name="ce5">
            <text:p>799960158</text:p>
          </table:table-cell>
          <table:table-cell office:value-type="float" office:value="11991500015" table:style-name="ce5">
            <text:p>11991500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27T00:00:00" table:style-name="ce6">
            <text:p>27/05/2025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float" office:value="264.02" table:style-name="ce5">
            <text:p>264,02</text:p>
          </table:table-cell>
          <table:table-cell office:value-type="float" office:value="264.02" table:style-name="ce5">
            <text:p>264,02</text:p>
          </table:table-cell>
          <table:table-cell office:value-type="float" office:value="488410010" table:style-name="ce5">
            <text:p>488410010</text:p>
          </table:table-cell>
          <table:table-cell office:value-type="float" office:value="488410010" table:style-name="ce5">
            <text:p>4884100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27T00:00:00" table:style-name="ce6">
            <text:p>27/05/2025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float" office:value="367.63" table:style-name="ce5">
            <text:p>367,63</text:p>
          </table:table-cell>
          <table:table-cell office:value-type="float" office:value="367.63" table:style-name="ce5">
            <text:p>367,63</text:p>
          </table:table-cell>
          <table:table-cell office:value-type="float" office:value="488410010" table:style-name="ce5">
            <text:p>488410010</text:p>
          </table:table-cell>
          <table:table-cell office:value-type="float" office:value="488410010" table:style-name="ce5">
            <text:p>4884100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27T00:00:00" table:style-name="ce6">
            <text:p>27/05/2025</text:p>
          </table:table-cell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float" office:value="1436" table:style-name="ce7">
            <text:p>1.436,00</text:p>
          </table:table-cell>
          <table:table-cell office:value-type="float" office:value="1436" table:style-name="ce7">
            <text:p>1.436,00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1114601006" table:style-name="ce5">
            <text:p>11146010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5-27T00:00:00" table:style-name="ce6">
            <text:p>27/05/2025</text:p>
          </table:table-cell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5">
            <text:p>334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03T00:00:00" table:style-name="ce6">
            <text:p>03/06/2025</text:p>
          </table:table-cell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float" office:value="5853.69" table:style-name="ce7">
            <text:p>5.853,69</text:p>
          </table:table-cell>
          <table:table-cell office:value-type="float" office:value="5853.69" table:style-name="ce7">
            <text:p>5.853,69</text:p>
          </table:table-cell>
          <table:table-cell office:value-type="float" office:value="8786190150" table:style-name="ce5">
            <text:p>8786190150</text:p>
          </table:table-cell>
          <table:table-cell office:value-type="float" office:value="8786190150" table:style-name="ce5">
            <text:p>8786190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03T00:00:00" table:style-name="ce6">
            <text:p>03/06/2025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float" office:value="927.05" table:style-name="ce5">
            <text:p>927,05</text:p>
          </table:table-cell>
          <table:table-cell office:value-type="float" office:value="927.05" table:style-name="ce5">
            <text:p>927,05</text:p>
          </table:table-cell>
          <table:table-cell office:value-type="float" office:value="8786190150" table:style-name="ce5">
            <text:p>8786190150</text:p>
          </table:table-cell>
          <table:table-cell office:value-type="float" office:value="8786190150" table:style-name="ce5">
            <text:p>8786190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03T00:00:00" table:style-name="ce6">
            <text:p>03/06/2025</text:p>
          </table:table-cell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float" office:value="220.99" table:style-name="ce5">
            <text:p>220,99</text:p>
          </table:table-cell>
          <table:table-cell office:value-type="float" office:value="220.99" table:style-name="ce5">
            <text:p>220,99</text:p>
          </table:table-cell>
          <table:table-cell office:value-type="float" office:value="3196760247" table:style-name="ce5">
            <text:p>3196760247</text:p>
          </table:table-cell>
          <table:table-cell office:value-type="float" office:value="3196760247" table:style-name="ce5">
            <text:p>3196760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06T00:00:00" table:style-name="ce6">
            <text:p>06/06/2025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float" office:value="153.16999999999999" table:style-name="ce5">
            <text:p>153,17</text:p>
          </table:table-cell>
          <table:table-cell office:value-type="float" office:value="153.16999999999999" table:style-name="ce5">
            <text:p>153,17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1114601006" table:style-name="ce5">
            <text:p>11146010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06T00:00:00" table:style-name="ce6">
            <text:p>06/06/2025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float" office:value="958.51" table:style-name="ce5">
            <text:p>958,51</text:p>
          </table:table-cell>
          <table:table-cell office:value-type="float" office:value="958.51" table:style-name="ce5">
            <text:p>958,51</text:p>
          </table:table-cell>
          <table:table-cell office:value-type="float" office:value="435970587" table:style-name="ce5">
            <text:p>435970587</text:p>
          </table:table-cell>
          <table:table-cell office:value-type="float" office:value="891951006" table:style-name="ce5">
            <text:p>8919510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06T00:00:00" table:style-name="ce6">
            <text:p>06/06/2025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4999.5600000000004" table:style-name="ce7">
            <text:p>4.999,56</text:p>
          </table:table-cell>
          <table:table-cell office:value-type="float" office:value="4999.5600000000004" table:style-name="ce7">
            <text:p>4.999,56</text:p>
          </table:table-cell>
          <table:table-cell table:style-name="ce5"/>
          <table:table-cell office:value-type="float" office:value="2438570281" table:style-name="ce5">
            <text:p>2438570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06T00:00:00" table:style-name="ce6">
            <text:p>06/06/2025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float" office:value="4989.8" table:style-name="ce7">
            <text:p>4.989,80</text:p>
          </table:table-cell>
          <table:table-cell office:value-type="float" office:value="4989.8" table:style-name="ce7">
            <text:p>4.989,80</text:p>
          </table:table-cell>
          <table:table-cell table:style-name="ce5"/>
          <table:table-cell office:value-type="float" office:value="2438570281" table:style-name="ce5">
            <text:p>2438570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09T00:00:00" table:style-name="ce6">
            <text:p>09/06/2025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float" office:value="512.51" table:style-name="ce5">
            <text:p>512,51</text:p>
          </table:table-cell>
          <table:table-cell office:value-type="float" office:value="512.51" table:style-name="ce5">
            <text:p>512,51</text:p>
          </table:table-cell>
          <table:table-cell office:value-type="float" office:value="1771190244" table:style-name="ce5">
            <text:p>1771190244</text:p>
          </table:table-cell>
          <table:table-cell office:value-type="float" office:value="1771190244" table:style-name="ce5">
            <text:p>17711902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10T00:00:00" table:style-name="ce6">
            <text:p>10/06/2025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table:style-name="ce5"/>
          <table:table-cell office:value-type="float" office:value="4155080270" table:style-name="ce5">
            <text:p>4155080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10T00:00:00" table:style-name="ce6">
            <text:p>10/06/2025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float" office:value="793" table:style-name="ce5">
            <text:p>793</text:p>
          </table:table-cell>
          <table:table-cell office:value-type="float" office:value="793" table:style-name="ce5">
            <text:p>793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17T00:00:00" table:style-name="ce6">
            <text:p>17/06/2025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float" office:value="539.85" table:style-name="ce5">
            <text:p>539,85</text:p>
          </table:table-cell>
          <table:table-cell office:value-type="float" office:value="539.85" table:style-name="ce5">
            <text:p>539,85</text:p>
          </table:table-cell>
          <table:table-cell office:value-type="float" office:value="11175241006" table:style-name="ce5">
            <text:p>1117524100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17T00:00:00" table:style-name="ce6">
            <text:p>17/06/2025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float" office:value="677.1" table:style-name="ce5">
            <text:p>677,1</text:p>
          </table:table-cell>
          <table:table-cell office:value-type="float" office:value="677.1" table:style-name="ce5">
            <text:p>677,1</text:p>
          </table:table-cell>
          <table:table-cell office:value-type="float" office:value="807520135" table:style-name="ce5">
            <text:p>807520135</text:p>
          </table:table-cell>
          <table:table-cell office:value-type="float" office:value="807520135" table:style-name="ce5">
            <text:p>807520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17T00:00:00" table:style-name="ce6">
            <text:p>17/06/2025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float" office:value="518.5" table:style-name="ce5">
            <text:p>518,5</text:p>
          </table:table-cell>
          <table:table-cell office:value-type="float" office:value="518.5" table:style-name="ce5">
            <text:p>518,5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17T00:00:00" table:style-name="ce6">
            <text:p>17/06/2025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float" office:value="795.8" table:style-name="ce5">
            <text:p>795,8</text:p>
          </table:table-cell>
          <table:table-cell office:value-type="float" office:value="795.8" table:style-name="ce5">
            <text:p>795,8</text:p>
          </table:table-cell>
          <table:table-cell office:value-type="float" office:value="2810000279" table:style-name="ce5">
            <text:p>2810000279</text:p>
          </table:table-cell>
          <table:table-cell office:value-type="float" office:value="2810000279" table:style-name="ce5">
            <text:p>28100002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20T00:00:00" table:style-name="ce6">
            <text:p>20/06/2025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float" office:value="152.94999999999999" table:style-name="ce5">
            <text:p>152,95</text:p>
          </table:table-cell>
          <table:table-cell office:value-type="float" office:value="152.94999999999999" table:style-name="ce5">
            <text:p>152,95</text:p>
          </table:table-cell>
          <table:table-cell office:value-type="float" office:value="488410010" table:style-name="ce5">
            <text:p>488410010</text:p>
          </table:table-cell>
          <table:table-cell office:value-type="float" office:value="488410010" table:style-name="ce5">
            <text:p>4884100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20T00:00:00" table:style-name="ce6">
            <text:p>20/06/2025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float" office:value="69.239999999999995" table:style-name="ce5">
            <text:p>69,24</text:p>
          </table:table-cell>
          <table:table-cell office:value-type="float" office:value="69.239999999999995" table:style-name="ce5">
            <text:p>69,24</text:p>
          </table:table-cell>
          <table:table-cell office:value-type="float" office:value="799960158" table:style-name="ce5">
            <text:p>799960158</text:p>
          </table:table-cell>
          <table:table-cell office:value-type="float" office:value="11991500015" table:style-name="ce5">
            <text:p>11991500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20T00:00:00" table:style-name="ce6">
            <text:p>20/06/2025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float" office:value="7579.17" table:style-name="ce7">
            <text:p>7.579,17</text:p>
          </table:table-cell>
          <table:table-cell office:value-type="float" office:value="7579.17" table:style-name="ce7">
            <text:p>7.579,17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23T00:00:00" table:style-name="ce6">
            <text:p>23/06/2025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float" office:value="5466.33" table:style-name="ce7">
            <text:p>5.466,33</text:p>
          </table:table-cell>
          <table:table-cell office:value-type="float" office:value="5466.33" table:style-name="ce7">
            <text:p>5.466,33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23T00:00:00" table:style-name="ce6">
            <text:p>23/06/2025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float" office:value="1647" table:style-name="ce7">
            <text:p>1.647,00</text:p>
          </table:table-cell>
          <table:table-cell office:value-type="float" office:value="1647" table:style-name="ce7">
            <text:p>1.647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23T00:00:00" table:style-name="ce6">
            <text:p>23/06/2025</text:p>
          </table:table-cell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float" office:value="65.88" table:style-name="ce5">
            <text:p>65,88</text:p>
          </table:table-cell>
          <table:table-cell office:value-type="float" office:value="65.88" table:style-name="ce5">
            <text:p>65,88</text:p>
          </table:table-cell>
          <table:table-cell office:value-type="float" office:value="2669920247" table:style-name="ce5">
            <text:p>2669920247</text:p>
          </table:table-cell>
          <table:table-cell office:value-type="float" office:value="2669920247" table:style-name="ce5">
            <text:p>2669920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6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6-26T00:00:00" table:style-name="ce6">
            <text:p>26/06/2025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float" office:value="1786.75" table:style-name="ce7">
            <text:p>1.786,75</text:p>
          </table:table-cell>
          <table:table-cell office:value-type="float" office:value="1786.75" table:style-name="ce7">
            <text:p>1.786,75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table:number-columns-repeated="16365"/>
        </table:table-row>
        <table:table-row table:number-rows-repeated="10485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Giovanna Fochesato</meta:initial-creator>
    <dc:creator>Giovanna Fochesato</dc:creator>
    <meta:creation-date>2025-07-02T08:47:02Z</meta:creation-date>
    <dc:date>2025-07-02T08:50:38Z</dc:date>
  </office:meta>
</office:document-meta>
</file>